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2">
      <style:text-properties fo:font-size="20pt" style:font-size-asian="20pt" style:font-size-complex="20pt"/>
    </style:style>
    <style:style style:name="P4" style:family="paragraph" style:parent-style-name="Standard" style:list-style-name="L3">
      <style:text-properties fo:font-size="20pt" style:font-size-asian="20pt" style:font-size-complex="20pt"/>
    </style:style>
    <style:style style:name="P5" style:family="paragraph" style:parent-style-name="Standard" style:list-style-name="L1">
      <style:text-properties fo:font-size="24pt" style:font-size-asian="24pt" style:font-size-complex="2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"/>Scenariusz zajęć tygodniowy </text:p>
      <text:p text:style-name="P1">Temat: <text:s/>Wycieczka do ZOO.</text:p>
      <text:p text:style-name="P1">Czwartek.</text:p>
      <text:p text:style-name="P1"/>
      <text:p text:style-name="P1">Grupa dzieci : 2-3 latki.</text:p>
      <text:p text:style-name="P1">Temat zajęć: ,.Słoń Bombi ''</text:p>
      <text:p text:style-name="P1">Rodzaj zajęć :Zabawa plastyczna.</text:p>
      <text:p text:style-name="P1">Cel zajęć ; </text:p>
      <text:p text:style-name="P1">Ogólny :</text:p>
      <text:list xml:id="list1387434729833614259" text:style-name="L1">
        <text:list-item>
          <text:p text:style-name="P5">Kształtowanie sprawności manualnej rąk.</text:p>
        </text:list-item>
        <text:list-item>
          <text:p text:style-name="P5">Kształtowanie koordynacji wzrokowo -ruchowej.</text:p>
        </text:list-item>
      </text:list>
      <text:p text:style-name="P1">Szczegółowy:</text:p>
      <text:list xml:id="list1203259491009803614" text:style-name="L2">
        <text:list-item>
          <text:p text:style-name="P3">Utrwalenie części ciała słonia <text:s/>i cech charakterystycznych.</text:p>
          <text:p text:style-name="P3"/>
        </text:list-item>
      </text:list>
      <text:p text:style-name="P1">Metody pracy z dziećmi: </text:p>
      <text:p text:style-name="P1">-czynne, słowne,ruchowe, </text:p>
      <text:p text:style-name="P1">Pomoce:</text:p>
      <text:p text:style-name="P1">-Płyta CD ,,Misiowe pląsy '' część 1 <text:s text:c="2"/>Słowa <text:s/>i <text:s text:c="2"/>muzyka Maria <text:s/>Tomaszewska.</text:p>
      <text:p text:style-name="P1">-pacynki albo maskotki przedstawiające zwierzęta tropikalne </text:p>
      <text:list xml:id="list8254903223604130348" text:style-name="L3">
        <text:list-item>
          <text:p text:style-name="P4">,,ZOO''-słuchanie piosenki słowa i muzyka Maria Tomaszewska.</text:p>
        </text:list-item>
      </text:list>
      <text:p text:style-name="P1"/>
      <text:p text:style-name="P1">Przebieg:</text:p>
      <text:p text:style-name="P1"><text:s/>1. Przywitanie dzieci piosenką pt:,,Witaj ,witaj” z płyty ,,Misiowe pląsy'' </text:p>
      <text:p text:style-name="P1"><text:soft-page-break/>Opiekunka wita się z dziećmi ,razem z nimi słucha piosenki ,następnie pokazuje gesty.</text:p>
      <text:p text:style-name="P1"><text:s/>Zachęca dzieci do naśladowania i śpiewania.</text:p>
      <text:p text:style-name="P1"/>
      <text:p text:style-name="P1">2.,,Słoń Bombi''- przypomnienie wiersza Jana Brzechwy</text:p>
      <text:p text:style-name="P2">SŁOŃ<text:line-break/>,,Ten słoń nazywa się Bombi.<text:line-break/>Ma trąbę, lecz na niej nie trąbi.<text:line-break/>Dlaczego? Nie bądź ciekawy -<text:line-break/>To jego prywatne sprawy. ''</text:p>
      <text:p text:style-name="P2"/>
      <text:p text:style-name="P2">Opiekunka pokazuje dzieciom zrobionego z talerzyków papierowych słonia ,przypomina jego cechy charakterystyczne- zachęca dzieci do samodzielnych wypowiedzi.</text:p>
      <text:p text:style-name="P2"/>
      <text:p text:style-name="P2">3,,,Mój słoń Bombi''- praca plastyczna .</text:p>
      <text:p text:style-name="P2"><text:s text:c="2"/>Opiekunka pomaga dzieciom zrobić słonia z wyciętych elementów.</text:p>
      <text:p text:style-name="P2"/>
      <text:p text:style-name="P2">4.,,Wystawa słoni.'' -wspólne wieszanie prac na tablicach i chwalenie dzieci za piękne prace. <text:s/></text:p>
      <text:p text:style-name="P2"/>
      <text:p text:style-name="P2">5.,,ZOO''- przypomnienie <text:s/>piosenki słowa i muzyka Maria Tomaszewska- zachęcenie <text:s/>dzieci wymieniania <text:s/>zwierzęta <text:s/>i naśladowania ich ruchów.</text:p>
      <text:p text:style-name="P2"/>
      <text:p text:style-name="P2"><text:s text:c="27"/>Opracowała Anna Deliś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8T13:46:48.27</meta:creation-date>
    <dc:date>2019-04-29T18:31:41.72</dc:date>
    <meta:editing-duration>PT17M5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30" meta:word-count="201" meta:character-count="1519"/>
  </office:meta>
</office:document-meta>
</file>