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list-style-name="LFO1" style:family="paragraph">
      <style:text-properties fo:font-size="24pt" style:font-size-asian="24pt" style:font-size-complex="24pt"/>
    </style:style>
    <style:style style:name="P9" style:parent-style-name="Standard" style:list-style-name="LFO1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2" style:family="paragraph">
      <style:text-properties fo:font-size="24pt" style:font-size-asian="24pt" style:font-size-complex="24pt"/>
    </style:style>
    <style:style style:name="P12" style:parent-style-name="Standard" style:list-style-name="LFO2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T22" style:parent-style-name="Domyślnaczcionkaakapitu" style:family="text">
      <style:text-properties fo:font-size="24pt" style:font-size-asian="24pt" style:font-size-complex="24pt"/>
    </style:style>
    <style:style style:name="T23" style:parent-style-name="Domyślnaczcionkaakapitu" style:family="text">
      <style:text-properties fo:color="#000000"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color="#0000CC" fo:font-size="24pt" style:font-size-asian="24pt" style:font-size-complex="24pt"/>
    </style:style>
    <style:style style:name="P32" style:parent-style-name="Standard" style:family="paragraph">
      <style:text-properties fo:color="#0000CC"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T35" style:parent-style-name="Domyślnaczcionkaakapitu" style:family="text">
      <style:text-properties fo:font-size="24pt" style:font-size-asian="24pt" style:font-size-complex="24pt"/>
    </style:style>
    <style:style style:name="T36" style:parent-style-name="Domyślnaczcionkaakapitu" style:family="text">
      <style:text-properties fo:color="#0000CC" fo:font-size="24pt" style:font-size-asian="24pt" style:font-size-complex="24pt"/>
    </style:style>
    <style:style style:name="T37" style:parent-style-name="Domyślnaczcionkaakapitu" style:family="text">
      <style:text-properties fo:color="#0000CC" fo:font-size="24pt" style:font-size-asian="24pt" style:font-size-complex="24pt"/>
    </style:style>
    <style:style style:name="T38" style:parent-style-name="Domyślnaczcionkaakapitu" style:family="text">
      <style:text-properties fo:color="#0000CC" fo:font-size="24pt" style:font-size-asian="24pt" style:font-size-complex="24pt"/>
    </style:style>
    <style:style style:name="P39" style:parent-style-name="Standard" style:family="paragraph">
      <style:text-properties fo:color="#0000CC" fo:font-size="24pt" style:font-size-asian="24pt" style:font-size-complex="24pt"/>
    </style:style>
    <style:style style:name="T40" style:parent-style-name="Domyślnaczcionkaakapitu" style:family="text">
      <style:text-properties fo:color="#0000CC" fo:font-size="24pt" style:font-size-asian="24pt" style:font-size-complex="24pt"/>
    </style:style>
    <style:style style:name="T41" style:parent-style-name="Domyślnaczcionkaakapitu" style:family="text">
      <style:text-properties fo:color="#000000" fo:font-size="24pt" style:font-size-asian="24pt" style:font-size-complex="24pt"/>
    </style:style>
    <style:style style:name="T42" style:parent-style-name="Domyślnaczcionkaakapitu" style:family="text">
      <style:text-properties fo:color="#000000" fo:font-size="24pt" style:font-size-asian="24pt" style:font-size-complex="24pt"/>
    </style:style>
    <style:style style:name="P43" style:parent-style-name="Standard" style:family="paragraph">
      <style:text-properties fo:color="#0000CC" fo:font-size="24pt" style:font-size-asian="24pt" style:font-size-complex="24pt"/>
    </style:style>
    <style:style style:name="P44" style:parent-style-name="Standard" style:family="paragraph">
      <style:text-properties fo:color="#0000CC" fo:font-size="24pt" style:font-size-asian="24pt" style:font-size-complex="24pt"/>
    </style:style>
    <style:style style:name="T45" style:parent-style-name="Domyślnaczcionkaakapitu" style:family="text">
      <style:text-properties fo:color="#0000CC" fo:font-size="24pt" style:font-size-asian="24pt" style:font-size-complex="24pt"/>
    </style:style>
    <style:style style:name="T46" style:parent-style-name="Domyślnaczcionkaakapitu" style:family="text">
      <style:text-properties fo:color="#000000" fo:font-size="24pt" style:font-size-asian="24pt" style:font-size-complex="24pt"/>
    </style:style>
    <style:style style:name="P47" style:parent-style-name="Standard" style:family="paragraph">
      <style:text-properties fo:color="#0000CC" fo:font-size="24pt" style:font-size-asian="24pt" style:font-size-complex="24pt"/>
    </style:style>
    <style:style style:name="P48" style:parent-style-name="Standard" style:family="paragraph">
      <style:text-properties fo:color="#0000CC" fo:font-size="24pt" style:font-size-asian="24pt" style:font-size-complex="24pt"/>
    </style:style>
    <style:style style:name="P49" style:parent-style-name="Standard" style:family="paragraph">
      <style:text-properties fo:color="#0000CC"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T53" style:parent-style-name="Domyślnaczcionkaakapitu" style:family="text">
      <style:text-properties fo:color="#0000CC" fo:font-size="24pt" style:font-size-asian="24pt" style:font-size-complex="24pt"/>
    </style:style>
    <style:style style:name="T54" style:parent-style-name="Domyślnaczcionkaakapitu" style:family="text">
      <style:text-properties fo:color="#0000CC" fo:font-size="24pt" style:font-size-asian="24pt" style:font-size-complex="24pt"/>
    </style:style>
    <style:style style:name="T55" style:parent-style-name="Domyślnaczcionkaakapitu" style:family="text">
      <style:text-properties fo:color="#0000CC" fo:font-size="24pt" style:font-size-asian="24pt" style:font-size-complex="24pt"/>
    </style:style>
    <style:style style:name="P56" style:parent-style-name="Standard" style:family="paragraph">
      <style:text-properties fo:color="#0000CC" fo:font-size="24pt" style:font-size-asian="24pt" style:font-size-complex="24pt"/>
    </style:style>
    <style:style style:name="P57" style:parent-style-name="Standard" style:family="paragraph">
      <style:text-properties fo:color="#0000CC" fo:font-size="24pt" style:font-size-asian="24pt" style:font-size-complex="24pt"/>
    </style:style>
    <style:style style:name="P58" style:parent-style-name="Standard" style:family="paragraph">
      <style:text-properties fo:color="#0000CC" fo:font-size="24pt" style:font-size-asian="24pt" style:font-size-complex="24pt"/>
    </style:style>
    <style:style style:name="P59" style:parent-style-name="Standard" style:family="paragraph">
      <style:text-properties fo:color="#000000" fo:font-size="24pt" style:font-size-asian="24pt" style:font-size-complex="24pt"/>
    </style:style>
    <style:style style:name="P60" style:parent-style-name="Standard" style:family="paragraph">
      <style:text-properties fo:color="#000000" fo:font-size="24pt" style:font-size-asian="24pt" style:font-size-complex="24pt"/>
    </style:style>
    <style:style style:name="P61" style:parent-style-name="Standard" style:family="paragraph">
      <style:text-properties fo:color="#000000" fo:font-size="24pt" style:font-size-asian="24pt" style:font-size-complex="24pt"/>
    </style:style>
    <style:style style:name="P62" style:parent-style-name="Standard" style:family="paragraph">
      <style:text-properties fo:color="#000000" fo:font-size="24pt" style:font-size-asian="24pt" style:font-size-complex="24pt"/>
    </style:style>
    <style:style style:name="P63" style:parent-style-name="Standard" style:family="paragraph">
      <style:text-properties fo:color="#000000" fo:font-size="24pt" style:font-size-asian="24pt" style:font-size-complex="24pt"/>
    </style:style>
    <style:style style:name="P64" style:parent-style-name="Standard" style:family="paragraph">
      <style:text-properties fo:color="#000000" fo:font-size="24pt" style:font-size-asian="24pt" style:font-size-complex="24pt"/>
    </style:style>
    <style:style style:name="T65" style:parent-style-name="Domyślnaczcionkaakapitu" style:family="text">
      <style:text-properties fo:color="#000000" fo:font-size="24pt" style:font-size-asian="24pt" style:font-size-complex="24pt"/>
    </style:style>
    <style:style style:name="T66" style:parent-style-name="Domyślnaczcionkaakapitu" style:family="text">
      <style:text-properties fo:color="#000000" fo:font-size="24pt" style:font-size-asian="24pt" style:font-size-complex="24pt"/>
    </style:style>
    <style:style style:name="T67" style:parent-style-name="Domyślnaczcionkaakapitu" style:family="text">
      <style:text-properties fo:color="#000000" fo:font-size="24pt" style:font-size-asian="24pt" style:font-size-complex="24pt"/>
    </style:style>
    <style:style style:name="T68" style:parent-style-name="Domyślnaczcionkaakapitu" style:family="text">
      <style:text-properties fo:color="#000000" fo:font-size="24pt" style:font-size-asian="24pt" style:font-size-complex="24pt"/>
    </style:style>
    <style:style style:name="T69" style:parent-style-name="Domyślnaczcionkaakapitu" style:family="text">
      <style:text-properties fo:color="#000000" fo:font-size="24pt" style:font-size-asian="24pt" style:font-size-complex="24pt"/>
    </style:style>
    <style:style style:name="P70" style:parent-style-name="Standard" style:family="paragraph">
      <style:text-properties fo:color="#0000CC" fo:font-size="24pt" style:font-size-asian="24pt" style:font-size-complex="24pt"/>
    </style:style>
    <style:style style:name="T71" style:parent-style-name="Domyślnaczcionkaakapitu" style:family="text">
      <style:text-properties fo:color="#000000" fo:font-size="24pt" style:font-size-asian="24pt" style:font-size-complex="24pt"/>
    </style:style>
    <style:style style:name="T72" style:parent-style-name="Domyślnaczcionkaakapitu" style:family="text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/>
      <text:p text:style-name="Standard"/>
      <text:p text:style-name="P2"><text:s text:c="8"/>Scenariusz spotkania z rodzicami z okazji Dnia Matki i Ojca.</text:p>
      <text:p text:style-name="P3">Temat: <text:s/>,,Święto naszych rodziców''</text:p>
      <text:p text:style-name="P4">Grupa dzieci: 2-3 latki.</text:p>
      <text:p text:style-name="P5">Rodzaj zajęć:<text:s/>Wspólna zabawa z rodzicami.</text:p>
      <text:p text:style-name="P6">Cel zajęć<text:s/>;</text:p>
      <text:p text:style-name="P7">Ogólny :</text:p>
      <text:list text:style-name="LFO1" text:continue-numbering="true">
        <text:list-item>
          <text:p text:style-name="P8">Zapoznanie dzieci i przybliżenie tradycji obchodzenia Dnia Matki i Ojca.</text:p>
        </text:list-item>
        <text:list-item>
          <text:p text:style-name="P9">Nauka okazywania uczuć, miłości i szacunku do bliskich.</text:p>
        </text:list-item>
      </text:list>
      <text:p text:style-name="P10">Szczegółowy;</text:p>
      <text:list text:style-name="LFO2" text:continue-numbering="true">
        <text:list-item>
          <text:p text:style-name="P11">Zapoznanie dzieci z sposobami <text:s text:c="2"/>okazywania uczuć.</text:p>
        </text:list-item>
        <text:list-item>
          <text:p text:style-name="P12">Nauka czerpania z radości dawania prezentów.</text:p>
        </text:list-item>
      </text:list>
      <text:p text:style-name="P13">Metody<text:s/>pracy z dziećmi:</text:p>
      <text:p text:style-name="P14">-czynne</text:p>
      <text:p text:style-name="P15">-słowne</text:p>
      <text:p text:style-name="P16">-ruchowe</text:p>
      <text:p text:style-name="P17"/>
      <text:p text:style-name="P18">Pomoce:</text:p>
      <text:p text:style-name="P19"><text:s/>-piosenki:</text:p>
      <text:p text:style-name="P20"><text:s text:c="3"/>-,,Kwiatek dla mamy'' -słowa i muzyka Maria Tomaszewska</text:p>
      <text:soft-page-break/>
      <text:p text:style-name="P21"><text:s text:c="2"/>-,,Kocham Ciebie Tato''- słowa A. Mularczyk, muzyka M.<text:s/>Tomaszewska</text:p>
      <text:p text:style-name="Standard"><text:span text:style-name="T22">-</text:span><text:span text:style-name="T23">Walc kwiatów z Dziadka do orzechów -Piotr Czajkowski</text:span></text:p>
      <text:p text:style-name="P24">PRZEBIEG;</text:p>
      <text:p text:style-name="P25">1.Przywitanie rodziców przez opiekunkę, złożenie życzeń, zaproszenie do wspólnej zabawy z dziećmi.</text:p>
      <text:p text:style-name="P26"/>
      <text:p text:style-name="P27">2. Przywitanie dzieci i rodziców piosenką pt:,,Witaj ,witaj”</text:p>
      <text:p text:style-name="P28">Opiekunka mówi słowa piosenki , jednocześnie pokazuje gesty ,zachęca rodziców i dzieci do wspólnego śpiewania i pokazywania.</text:p>
      <text:p text:style-name="P29"/>
      <text:p text:style-name="P30">3.,,Kwiatek dla mamy''-opiekunka mówi słowa i gesty piosenki, zachęca dzieci i rodziców do wspólnej zabawy.</text:p>
      <text:p text:style-name="P31"><text:s text:c="3"/>Kwiatka- trzypłatka dziś narysuję sama,</text:p>
      <text:p text:style-name="P32"><text:s text:c="4"/>a potem dostanie moja droga mama</text:p>
      <text:p text:style-name="P33"><text:s text:c="8"/>dzieci rączką pokazują jak malują kwiatki</text:p>
      <text:p text:style-name="P34"><text:s text:c="8"/>obejmują siebie -pokazują jak kochają mamę</text:p>
      <text:p text:style-name="Standard"><text:span text:style-name="T35"><text:s text:c="4"/></text:span><text:span text:style-name="T36"><text:s/>ref:</text:span><text:span text:style-name="T37"><text:s/></text:span><text:span text:style-name="T38">mamo, mamo, mamo, mamo</text:span></text:p>
      <text:p text:style-name="P39"><text:s text:c="10"/>mamo,<text:s/>mamo,<text:s/>mamo,<text:s/>posłuchaj mnie</text:p>
      <text:p text:style-name="Standard"><text:span text:style-name="T40"><text:s/></text:span><text:span text:style-name="T41">-dzieci wyciągają rączki przed sobą ,łapią</text:span><text:span text:style-name="T42"><text:s/>się za uszy</text:span></text:p>
      <text:soft-page-break/>
      <text:p text:style-name="P43"><text:s/></text:p>
      <text:p text:style-name="P44"><text:s text:c="10"/>mamo, mamo, mamo, mamo ja kocham cię</text:p>
      <text:p text:style-name="Standard"><text:span text:style-name="T45"><text:s text:c="5"/></text:span><text:span text:style-name="T46">dzieci obejmują się i pokazują jak kochają mamę</text:span></text:p>
      <text:p text:style-name="P47"><text:s text:c="4"/></text:p>
      <text:p text:style-name="P48"><text:s text:c="2"/>Kwiatków trzypłatków <text:s/>bukiecik już gotowy <text:s/></text:p>
      <text:p text:style-name="P49"><text:s text:c="2"/>gdy kartka się pognie to narysuje nowy.</text:p>
      <text:p text:style-name="P50"><text:s text:c="4"/>Dzieci składają rączki -pokazują bukiecik</text:p>
      <text:p text:style-name="P51"><text:s text:c="4"/>pokazują jak jak rysują nowy.</text:p>
      <text:p text:style-name="P52"><text:s text:c="3"/></text:p>
      <text:p text:style-name="Standard"><text:span text:style-name="T53"><text:s text:c="7"/>ref:</text:span><text:span text:style-name="T54"><text:s/></text:span><text:span text:style-name="T55">mamo, mamo, mamo, mamo</text:span></text:p>
      <text:p text:style-name="P56"><text:s text:c="10"/>mamo,<text:s/>mamo,<text:s/>mamo,<text:s/>posłuchaj mnie</text:p>
      <text:p text:style-name="P57"><text:s text:c="10"/>mamo, mamo, mamo, mamo ja kocham cię</text:p>
      <text:p text:style-name="P58"/>
      <text:p text:style-name="P59">3.,,Jak kochamy mamę i tatę.''- zabawa ruchowo naśladowcza.</text:p>
      <text:p text:style-name="P60"><text:s text:c="3"/>Dzieci naśladują gesty opiekunki<text:s/>np.:</text:p>
      <text:p text:style-name="P61">-Mocno ściskamy rodziców -obejmują rodziców.</text:p>
      <text:p text:style-name="P62">-Dajemy buzi.</text:p>
      <text:p text:style-name="P63">-Pokazujemy jak przesyłamy buziaka.</text:p>
      <text:p text:style-name="P64"/>
      <text:p text:style-name="Standard"><text:span text:style-name="T65">4.,,Kocham ciebie tato''- wspólne słuchanie piosenki ,każde dziecko siedzi u taty na kolanach.</text:span></text:p>
      <text:p text:style-name="Standard"><text:span text:style-name="T66">5.,,Kwiatki dla mamy''-zabawa z chustą</text:span></text:p>
      <text:p text:style-name="Standard"><text:span text:style-name="T67"><text:s/>animacyjną – podrzu</text:span><text:span text:style-name="T68">canie kwiatków przy dowolnej muzyce np.: Walc kwiatów z Dziadka<text:s/></text:span><text:soft-page-break/><text:span text:style-name="T69">do orzechów -Piotr Czajkowski.</text:span></text:p>
      <text:p text:style-name="P70"/>
      <text:p text:style-name="Standard"><text:span text:style-name="T71">6.,,Prezenty dla rodziców”- wspólne wykonanie prezentów.</text:span></text:p>
      <text:p text:style-name="Standard"><text:span text:style-name="T72"><text:s text:c="8"/>Opracowała Anna De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9-04-05T20:02:00Z</meta:creation-date>
    <dc:date>2019-04-08T20:53:00Z</dc:date>
    <meta:template xlink:href="Normal.dotm" xlink:type="simple"/>
    <meta:editing-cycles>3</meta:editing-cycles>
    <meta:editing-duration>PT9000S</meta:editing-duration>
    <meta:document-statistic meta:page-count="4" meta:paragraph-count="4" meta:word-count="334" meta:character-count="2337" meta:row-count="16" meta:non-whitespace-character-count="2007"/>
  </office:meta>
</office:document-meta>
</file>