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color="#006699" fo:font-size="24pt" style:font-size-asian="24pt" style:font-size-complex="24pt"/>
    </style:style>
    <style:style style:name="P3" style:family="paragraph" style:parent-style-name="Standard">
      <style:text-properties fo:color="#000099" fo:font-size="24pt" style:font-size-asian="24pt" style:font-size-complex="2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 style:list-style-name="L1">
      <style:text-properties fo:font-size="24pt" style:font-size-asian="24pt" style:font-size-complex="24pt"/>
    </style:style>
    <style:style style:name="P6" style:family="paragraph" style:parent-style-name="Standard" style:list-style-name="L2">
      <style:text-properties fo:font-size="24pt" style:font-size-asian="24pt" style:font-size-complex="24pt"/>
    </style:style>
    <style:style style:name="T1" style:family="text">
      <style:text-properties fo:color="#00009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Przygody bociana Bartka.</text:p>
      <text:p text:style-name="P1">Poniedziałek.</text:p>
      <text:p text:style-name="P1">Grupa dzieci : 2-3 latki.</text:p>
      <text:p text:style-name="P1">Temat zajęć: ,, Spotkanie z bocianem Bartkiem.</text:p>
      <text:p text:style-name="P1">Rodzaj zajęć :Zabawa dydaktyczna .</text:p>
      <text:p text:style-name="P1">Cel zajęć ; </text:p>
      <text:p text:style-name="P1">Ogólny :</text:p>
      <text:list xml:id="list4673929506867938385" text:style-name="L1">
        <text:list-item>
          <text:p text:style-name="P5">zapoznanie dzieci z wyglądem ,sposobem poruszania się <text:s/>bociana. </text:p>
        </text:list-item>
      </text:list>
      <text:p text:style-name="P1">Szczegółowy:</text:p>
      <text:list xml:id="list8484174674268956246" text:style-name="L2">
        <text:list-item>
          <text:p text:style-name="P6">utrwalenie nazw kolorów:biały i czarny </text:p>
        </text:list-item>
        <text:list-item>
          <text:p text:style-name="P6">przypomnienie dzieciom sposobu życia bociana i jego zwyczajów- odlatuje do ciepłych krajów na zimę</text:p>
        </text:list-item>
      </text:list>
      <text:p text:style-name="P1">Metody pracy z dziećmi: </text:p>
      <text:p text:style-name="P1">-czynne, słowne,ruchowe,</text:p>
      <text:p text:style-name="P1">Pomoce:</text:p>
      <text:p text:style-name="P1">-Płyta CD ,,Misiowe pląsy '' część 1 <text:s text:c="2"/>Słowa <text:s/>i <text:s text:c="2"/>muzyka Maria <text:s/>Tomaszewska.</text:p>
      <text:p text:style-name="P1"/>
      <text:p text:style-name="P1">-pacynka albo maskotka przedstawiająca żabkę i bociana</text:p>
      <text:p text:style-name="P1">-ilustracja przedstawiająca łąkę z kwiatami i staw</text:p>
      <text:p text:style-name="P1"/>
      <text:p text:style-name="P1"><text:soft-page-break/></text:p>
      <text:p text:style-name="P1">PRZEBIEG:</text:p>
      <text:p text:style-name="P1">1. Przywitanie dzieci piosenką pt:,,Witaj ,witaj”</text:p>
      <text:p text:style-name="P1">Opiekunka wita się z dziećmi ,razem z nimi śpiewa i pokazuje gesty piosenki.</text:p>
      <text:p text:style-name="P1"/>
      <text:p text:style-name="P1">2.,,Poznajemy bociana Bartka.”- zabawa dydaktyczna z opowiadaniem według własnego pomysłu na podstawie ilustracji.</text:p>
      <text:p text:style-name="P1">,,Bocian Bartek wrócił z ciepłych krajów, sprawdził swoje gniazdo . Było całe i czekało na niego . Bartek był głodny i postanowił polecieć nad staw i zjeść żabkę. Chodził długo ale żadnej żabki nie widział.</text:p>
      <text:p text:style-name="P1">-Gdzie one mogą być? -myślał.</text:p>
      <text:p text:style-name="P1">Chodził i szukał ,ale nigdzie żabek nie było. Zmęczony i zły poleciał do swojego gniazda a żabki w trawie siedziały i z bociana się śmiały.''</text:p>
      <text:p text:style-name="P1"><text:s text:c="4"/>Opiekunka wyjaśnia dzieciom, dlaczego bociany odlatują na zimę do ciepłych krajów.</text:p>
      <text:p text:style-name="P1"/>
      <text:p text:style-name="P1">3.,,Bocian Bartek''- zabawa dydaktyczna kształtująca mowę ,myślenie ,spostrzeżenie na podstawie rymowanki według własnego pomysłu.</text:p>
      <text:p text:style-name="P2"><text:s/><text:span text:style-name="T1"><text:s/>,,Co bocian ma ?</text:span></text:p>
      <text:p text:style-name="P3"><text:s text:c="3"/>Czarne skrzydła dwa ,</text:p>
      <text:p text:style-name="P3"><text:soft-page-break/><text:s text:c="3"/>czerwony długi dziób,</text:p>
      <text:p text:style-name="P3"><text:s text:c="4"/>nogi dwie </text:p>
      <text:p text:style-name="P3"><text:s text:c="4"/>i woła kle,kle </text:p>
      <text:p text:style-name="P3"><text:s text:c="5"/>kiedy żabkę zjeść chce.''</text:p>
      <text:p text:style-name="P1"><text:s text:c="2"/>Dzieci nazywają części ciała bociana na podstawie maskotki albo obrazka. </text:p>
      <text:p text:style-name="P1"><text:s text:c="2"/>Opiekunka pokazuje części nie wymienione w wierszyku i pyta się o ich nazwę dzieci w razie konieczności podpowiada.</text:p>
      <text:p text:style-name="P1"/>
      <text:p text:style-name="P1">4.,,Bociany i żabki''- zabawa ruchowo naśladowcza z wykorzystaniem fragmentu wiersza W. Broniewskiego ,,Gramy w <text:s/>zielone''</text:p>
      <text:p text:style-name="P1"><text:s text:c="3"/>Dzieci naśladują bociana -unoszą kolana wysoko, ręce tworzą dziób i wołają:</text:p>
      <text:p text:style-name="P1">,,Kle ,kle,kle </text:p>
      <text:p text:style-name="P1"><text:s text:c="2"/>Kle ,kle,kle.</text:p>
      <text:p text:style-name="P1"><text:s text:c="2"/>Zjeść żabkę mi się chce.''</text:p>
      <text:p text:style-name="P1"/>
      <text:p text:style-name="P1"><text:s text:c="4"/>Opiekunka recytuje fragment wiersza</text:p>
      <text:p text:style-name="P1"><text:s/>W. Broniewskiego </text:p>
      <text:p text:style-name="P1"><text:s text:c="3"/>,,...Ale mądra żabka </text:p>
      <text:p text:style-name="P1"><text:s text:c="5"/>prędko myk! pod wodę.</text:p>
      <text:p text:style-name="P1"><text:s text:c="4"/>-Miły mi, bocianie,</text:p>
      <text:p text:style-name="P1"><text:s text:c="5"/>moje życie młode.''- dzieci kucają udają żabki.</text:p>
      <text:p text:style-name="P1"><text:s/>Następnie opiekunka mówi krótką rymowankę <text:soft-page-break/>(według własnego pomysłu)</text:p>
      <text:p text:style-name="P1"><text:s text:c="5"/><text:span text:style-name="T1">Bociany żabek nie złapały, </text:span></text:p>
      <text:p text:style-name="P3"><text:s text:c="6"/>szybko odleciały kle, kle, kle.</text:p>
      <text:p text:style-name="P3"><text:s text:c="4"/>A żabka z bociana śmieje się </text:p>
      <text:p text:style-name="P3"><text:s text:c="4"/>kum ,kum rechu -rech </text:p>
      <text:p text:style-name="P3"><text:s text:c="5"/>nie złapał <text:s/>bocian </text:p>
      <text:p text:style-name="P3"><text:s text:c="5"/>nie, nie, nie.</text:p>
      <text:p text:style-name="P1"><text:s text:c="4"/>Zabawę powtarzamy kilka razy.</text:p>
      <text:p text:style-name="P1"><text:s text:c="2"/>Powtórzenie i utrwalanie gestów i słów zabawy z scenariusza pt: ,,Przygody żabki Żanetki''</text:p>
      <text:p text:style-name="P1"/>
      <text:p text:style-name="P1">5.,,Szczęśliwe żabki''- zabawa przy piosence z płyty ,,Misiowe Pląsy'' – utrwalanie słów i gestów piosenki pt: ,,Gdy szczęśliwy jesteś''</text:p>
      <text:p text:style-name="P1">Opiekunka mówi dzieciom ,że żabki są bardzo szczęśliwe ,bo bocian ich nie złapał i z radości śpiewają piosenkę.</text:p>
      <text:p text:style-name="P1"><text:s text:c="18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9:43:54.99</meta:creation-date>
    <dc:date>2019-04-08T18:19:03.24</dc:date>
    <meta:editing-duration>PT45M4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4" meta:paragraph-count="58" meta:word-count="412" meta:character-count="2905"/>
  </office:meta>
</office:document-meta>
</file>