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color="#000000" fo:font-size="24pt" style:font-size-asian="24pt" style:font-size-complex="24pt"/>
    </style:style>
    <style:style style:name="P3" style:family="paragraph" style:parent-style-name="Standard">
      <style:text-properties fo:color="#000000" fo:font-size="22pt" style:font-size-asian="22pt" style:font-size-complex="22pt"/>
    </style:style>
    <style:style style:name="P4" style:family="paragraph" style:parent-style-name="Standard">
      <style:text-properties fo:color="#0000cc" fo:font-size="24pt" style:font-size-asian="24pt" style:font-size-complex="24pt"/>
    </style:style>
    <style:style style:name="P5" style:family="paragraph" style:parent-style-name="Standard" style:list-style-name="L1">
      <style:text-properties fo:font-size="24pt" style:font-size-asian="24pt" style:font-size-complex="24pt"/>
    </style:style>
    <style:style style:name="P6" style:family="paragraph" style:parent-style-name="Standard" style:list-style-name="L2">
      <style:text-properties fo:font-size="24pt" style:font-size-asian="24pt" style:font-size-complex="24pt"/>
    </style:style>
    <style:style style:name="P7" style:family="paragraph" style:parent-style-name="Standard">
      <style:text-properties fo:color="#000000" fo:font-size="24pt" style:font-size-asian="24pt" style:font-size-complex="24pt"/>
    </style:style>
    <style:style style:name="P8" style:family="paragraph" style:parent-style-name="Standard" style:list-style-name="L3">
      <style:text-properties fo:color="#000000" fo:font-size="24pt" style:font-size-asian="24pt" style:font-size-complex="24pt"/>
    </style:style>
    <style:style style:name="T1" style:family="text">
      <style:text-properties fo:color="#0000c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"/>Scenariusz zajęć tygodniowy </text:p>
      <text:p text:style-name="P1">Temat:.</text:p>
      <text:p text:style-name="P1">Wtorek.</text:p>
      <text:p text:style-name="P1">Grupa dzieci : 2-3 latki.</text:p>
      <text:p text:style-name="P1">Temat zajęć: ,, Bociany i żabki''.</text:p>
      <text:p text:style-name="P1">Rodzaj zajęć :Zabawa matematyczna .</text:p>
      <text:p text:style-name="P1">Cel zajęć ; </text:p>
      <text:p text:style-name="P1">Ogólny :</text:p>
      <text:list xml:id="list2885946056703084440" text:style-name="L1">
        <text:list-item>
          <text:p text:style-name="P5">utrwalenie nazw liczebników1-5, </text:p>
        </text:list-item>
        <text:list-item>
          <text:p text:style-name="P5">pojęć: za,przed ,w, nad, obok</text:p>
        </text:list-item>
      </text:list>
      <text:p text:style-name="P1">Szczegółowy:</text:p>
      <text:p text:style-name="P1"><text:s text:c="5"/>-zapoznanie dzieci z wyglądem ,sposobem <text:s text:c="5"/>poruszania się <text:s/>bociana. </text:p>
      <text:list xml:id="list1874738756562366573" text:style-name="L2">
        <text:list-item>
          <text:p text:style-name="P6">utrwalenie nazw kolorów:biały i czarny </text:p>
        </text:list-item>
        <text:list-item>
          <text:p text:style-name="P6">przypomnienie dzieciom sposobu życia bociana i jego zwyczajów- odlatuje do ciepłych krajów na zimę</text:p>
        </text:list-item>
      </text:list>
      <text:p text:style-name="P1">Metody pracy z dziećmi: </text:p>
      <text:p text:style-name="P1">-czynne, słowne,ruchowe,</text:p>
      <text:p text:style-name="P1">Pomoce:</text:p>
      <text:p text:style-name="P1">-Płyta CD ,,Misiowe pląsy '' część 1 <text:s text:c="2"/>Słowa <text:s/>i <text:s text:c="2"/>muzyka Maria <text:s/>Tomaszewska.</text:p>
      <text:p text:style-name="P1"/>
      <text:p text:style-name="P1">-pacynka albo maskotka przedstawiająca żabkę i bociana</text:p>
      <text:p text:style-name="P1"><text:soft-page-break/>-małe żabki</text:p>
      <text:p text:style-name="P1">-opaski -bociany albo maskotki bocianów</text:p>
      <text:p text:style-name="P1"/>
      <text:p text:style-name="P1">PRZEBIEG:</text:p>
      <text:p text:style-name="P1">1. Przywitanie dzieci piosenką pt:,,Witaj ,witaj”</text:p>
      <text:p text:style-name="P1">Opiekunka wita się z dziećmi ,razem z nimi śpiewa i pokazuje gesty piosenki.</text:p>
      <text:p text:style-name="P2"/>
      <text:p text:style-name="P2">2.,,Wycieczka na łąkę''-zabawa ruchowa z piosenką ,,Oto moje buty '' z płyty ,,Misiowe pląsy'' część I-utrwalanie słów i gestw.</text:p>
      <text:list xml:id="list8027174613956560680" text:style-name="L3">
        <text:list-header>
          <text:p text:style-name="P8"/>
        </text:list-header>
      </text:list>
      <text:p text:style-name="P2">3.,,Gdzie schowały się żabki?''-zabawa dydaktyczna z rymowanką według własnego pomysłu.</text:p>
      <text:p text:style-name="P2"><text:s text:c="2"/>Opiekunka ustawia na zielonej bibule koszyczek <text:s/>z kwiatami albo kwiatki w doniczkach. Podczas mówienia rymowanki chowa żabki.</text:p>
      <text:p text:style-name="P2"><text:s text:c="2"/><text:span text:style-name="T1"><text:s/>,,Bociany na łąkę przyleciały ,</text:span></text:p>
      <text:p text:style-name="P4"><text:s text:c="5"/>żabki złapać chciały ,</text:p>
      <text:p text:style-name="P4"><text:s text:c="6"/>kle ,kle głośno wołały,</text:p>
      <text:p text:style-name="P4"><text:s text:c="5"/>żabki szybko się schowały . </text:p>
      <text:p text:style-name="P4"><text:s text:c="4"/>Pierwsza za kwiatki ,</text:p>
      <text:p text:style-name="P4"><text:s text:c="4"/>druga w kwiatki wskoczyła. </text:p>
      <text:p text:style-name="P4"><text:s text:c="4"/>Trzecia pod listek się schowała ,</text:p>
      <text:p text:style-name="P4"><text:s text:c="4"/>bo się bardzo bała.</text:p>
      <text:p text:style-name="P4"><text:soft-page-break/><text:s text:c="4"/>Czwarta obok trzeciej się położyła,</text:p>
      <text:p text:style-name="P4"><text:s text:c="5"/>piąta przed kwiatkami się skryła.</text:p>
      <text:p text:style-name="P4"><text:s text:c="4"/>Bociany długo żabek szukały ,</text:p>
      <text:p text:style-name="P4"><text:s text:c="4"/>głodne do domu wracały.''</text:p>
      <text:p text:style-name="P2">3.,,Chowamy żabki''- zabawa dydaktyczna z udziałem dzieci.</text:p>
      <text:p text:style-name="P2"><text:s text:c="3"/>Opiekunka wybiera dzieci które będą bocianami, zakłada im opaski przedstawiające bociany albo daje maskotki.</text:p>
      <text:p text:style-name="P2"><text:s/>Dzieci -bociany -naśladują sposób poruszania się</text:p>
      <text:p text:style-name="P2">bocianów. </text:p>
      <text:p text:style-name="P2">Następnie wyjmuje schowane wcześniej <text:s/>żabki,wybranym dzieciom rozdaje żabki ,zaczyna mówić rymowankę i prosi ,żeby dzieci chowały żabki. Zabawę powtarzamy kilka razy.</text:p>
      <text:p text:style-name="P2"/>
      <text:p text:style-name="P2">4.,,Ile żabek się chowało?''-zabawa matematyczna .</text:p>
      <text:p text:style-name="P2"><text:s/>Opiekunka liczy żabki i zachęca dzieci do liczenia razem z nią.</text:p>
      <text:p text:style-name="P2"/>
      <text:p text:style-name="P2">5.,,Wesołe żabki''-zabawa ruchowo naśladowcza.</text:p>
      <text:p text:style-name="P2"><text:s text:c="3"/>Dzieci skaczą jak żabki ,na hasło ,,Bocian '' zatrzymują się.</text:p>
      <text:p text:style-name="P3"/>
      <text:p text:style-name="P2"><text:s text:c="8"/>Opracowała Anna Del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6T18:02:40.30</meta:creation-date>
    <dc:date>2019-04-08T18:22:28.32</dc:date>
    <meta:editing-duration>PT46M5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3" meta:paragraph-count="49" meta:word-count="303" meta:character-count="2188"/>
  </office:meta>
</office:document-meta>
</file>