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L1">
      <style:text-properties fo:font-size="18pt" style:font-size-asian="18pt" style:font-size-complex="18pt"/>
    </style:style>
    <style:style style:name="P3" style:family="paragraph" style:parent-style-name="Standard" style:list-style-name="L3">
      <style:text-properties fo:font-size="18pt" style:font-size-asian="18pt" style:font-size-complex="18pt"/>
    </style:style>
    <style:style style:name="P4" style:family="paragraph" style:parent-style-name="Standard">
      <style:text-properties fo:color="#000000" fo:font-size="18pt" style:font-size-asian="18pt" style:font-size-complex="18pt"/>
    </style:style>
    <style:style style:name="P5" style:family="paragraph" style:parent-style-name="Standard" style:list-style-name="L7">
      <style:text-properties fo:color="#000000" fo:font-size="18pt" style:font-size-asian="18pt" style:font-size-complex="18pt"/>
    </style:style>
    <style:style style:name="T1" style:family="text">
      <style:text-properties fo:color="#6600cc"/>
    </style:style>
    <style:style style:name="T2" style:family="text">
      <style:text-properties fo:color="#000099"/>
    </style:style>
    <style:style style:name="T3" style:family="text">
      <style:text-properties fo:color="#000000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8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Scenariusz spotkania z rodzicami z okazji zakończenia żłobka</text:span>.</text:p>
      <text:p text:style-name="P1"/>
      <text:p text:style-name="P1">Temat: <text:s/>,,Miło wspominamy zabawy w żłobku.''</text:p>
      <text:p text:style-name="P1">Grupa dzieci : 2-3 latki.</text:p>
      <text:p text:style-name="P1">Rodzaj zajęć :Wspólna zabawa z rodzicami.</text:p>
      <text:p text:style-name="P1">Cel zajęć ; </text:p>
      <text:p text:style-name="P1">Ogólny :</text:p>
      <text:list xml:id="list8149251477466557974" text:style-name="L1">
        <text:list-item>
          <text:p text:style-name="P2">kształtowanie pozytywnej postawy wobec przedszkola</text:p>
        </text:list-item>
        <text:list-item>
          <text:p text:style-name="P2">wprowadzenie miłego nastroju oczekiwania wakacji</text:p>
        </text:list-item>
      </text:list>
      <text:p text:style-name="P1">Szczegółowy;</text:p>
      <text:list xml:id="list838953850083034529" text:style-name="L3">
        <text:list-item>
          <text:p text:style-name="P3"><text:s/>przypomnienie słów i gestów poznanych piosenek i wierszyków</text:p>
        </text:list-item>
      </text:list>
      <text:p text:style-name="P1"/>
      <text:p text:style-name="P1">Metody pracy z dziećmi: </text:p>
      <text:p text:style-name="P1">-czynne</text:p>
      <text:p text:style-name="P1">-słowne</text:p>
      <text:p text:style-name="P1">-ruchowe</text:p>
      <text:p text:style-name="P1">Pomoce:</text:p>
      <text:p text:style-name="P1">-Płyta CD ,,Misiowe pląsy '' część 1 <text:s text:c="2"/>Słowa <text:s/>i <text:s text:c="2"/>muzyka Maria <text:s/>Tomaszewska.</text:p>
      <text:p text:style-name="P1">Piosenki:</text:p>
      <text:p text:style-name="P1">-<text:span text:style-name="T3">,, Jesienna pogoda''</text:span></text:p>
      <text:p text:style-name="P1"><text:span text:style-name="T3">-,,Maryna''-piosenka ludowa</text:span></text:p>
      <text:p text:style-name="P1"><text:span text:style-name="T3">-,,Zielona Żabka''</text:span></text:p>
      <text:p text:style-name="P1"><text:span text:style-name="T3">-,,Pożegnanie żłobka''-słowa i muzyka <text:s text:c="2"/>M. Tomaszewska.</text:span></text:p>
      <text:p text:style-name="P1">Przebieg:</text:p>
      <text:p text:style-name="P1">1.Przywitanie rodziców przez opiekunkę i zaproszenie do wspólnej zabawy.</text:p>
      <text:p text:style-name="P1"/>
      <text:p text:style-name="P1">2.Wspólne zaśpiewanie piosenki ,,Witaj ,witaj”</text:p>
      <text:p text:style-name="P1">Opiekunka mówi słowa piosenki , jednocześnie pokazuje gesty,zachęca rodziców i dzieci do wspólnego śpiewania i pokazywania.</text:p>
      <text:p text:style-name="P1"><text:soft-page-break/></text:p>
      <text:p text:style-name="P1">3.Opiekunka mówi krótką rymowankę według własnego pomysłu ,zachęca dzieci do pokazywania gestów</text:p>
      <text:p text:style-name="P1"><text:s text:c="2"/>,<text:span text:style-name="T1">,Dziś </text:span><text:span text:style-name="T2">razem się bawimy , <text:s text:c="2"/></text:span>-machanie rączkami </text:p>
      <text:p text:style-name="P1"><text:s text:c="2"/><text:span text:style-name="T1"><text:s/>wszyscy się lubimy , <text:s text:c="9"/></text:span>-obejmujemy się rączkami</text:p>
      <text:p text:style-name="P1"><text:s text:c="2"/><text:span text:style-name="T1">ale nie zawsze tak było</text:span> <text:s text:c="17"/></text:p>
      <text:p text:style-name="P4"><text:s text:c="3"/><text:span text:style-name="T1">oj nie, nie .” <text:s text:c="14"/></text:span>-grożenie paluszkiem</text:p>
      <text:p text:style-name="P4">4.,,Jakie mamy minki''- <text:s/>zabawa rozwijająca umiejętność rozpoznawania emocji u innych.</text:p>
      <text:p text:style-name="P4"><text:s text:c="3"/>Pani pyta się dzieci :</text:p>
      <text:p text:style-name="P4">-Czy pamiętacie jakie minki mieliście, <text:s/>jak przyszliście <text:s/>pierwszy raz z rodzicami do żłobka? Czy nam pokażecie?</text:p>
      <text:p text:style-name="P4">-A dziś jakie minki macie? <text:s/></text:p>
      <text:p text:style-name="P4">-A jakie minki możemy mieć jeszcze?- opiekunka czeka na odpowiedzi dzieci i zachęca do pokazywania.</text:p>
      <text:p text:style-name="P4"/>
      <text:p text:style-name="P4">5.,,Gdy <text:s/>szczęśliwy jesteś ''- zabawa umuzykalniająca z wykorzystaniem piosenki z płyty ,Misiowe pląsy '' część 1.</text:p>
      <text:p text:style-name="P4"/>
      <text:p text:style-name="P4"><text:s/>6.,, Jesienna pogoda''- zabawa umuzykalniająca przy piosence pt: ,,Słońce i deszcz''- słowa i muzyka M. Tomaszewska </text:p>
      <text:list xml:id="list4256348963024519227" text:style-name="L7">
        <text:list-header>
          <text:p text:style-name="P5">Opiekunka przypomina dzieciom ,że przyszły do żłobka jesienią i pyta się jaka była wtedy pogoda- w razie potrzeby podpowiada i zaprasza do zabawy przy piosence.</text:p>
        </text:list-header>
      </text:list>
      <text:p text:style-name="P4"/>
      <text:p text:style-name="P4">7.,,Oto moje buty''-zabawa przy piosence z płyty ,,Misiowe Pląsy''- <text:s/>Pani pyta się dzieci czy pamiętają jak trzeba się ubierać jesienią ,jakie buty zakładać -czeka na odpowiedzi i zaprasza wszystkich do wspólnej zabawy przy piosence.</text:p>
      <text:p text:style-name="P4"/>
      <text:p text:style-name="P4">8.,,Co robiliśmy zimą''-rozmowa z dziećmi.</text:p>
      <text:p text:style-name="P4"><text:s text:c="2"/>Opiekunka pyta się dzieci :</text:p>
      <text:p text:style-name="P4">-Czy pamiętacie jaka pogoda była zimą i co robiliśmy ?</text:p>
      <text:p text:style-name="P4">-Kto nas odwiedził? -dzieci na pewno odpowiedzą ,że Święty Mikołaj.</text:p>
      <text:p text:style-name="P4"><text:soft-page-break/>-Tak ,bo były święta i robiliśmy pierniczki i pierogi.</text:p>
      <text:p text:style-name="P4"/>
      <text:p text:style-name="P4">9.,,Robimy pierogi przy piosence ludowej pt:,,Maryna''- Pani wybiera dzieci które pójdą po :mąkę,mleko,sól,miskę,wałek, przepis na ciasta a pozostałe dzieci z rodzicami próbują śpiewać i klaszczą na słowa : ,,a Jasi do miasta po …''</text:p>
      <text:p text:style-name="P4"/>
      <text:p text:style-name="P4">10.,,Herbatka z babcią ''- zabawa przy piosence ,,Czajniczek '' z płyty ,,Misiowe Pląsy'' <text:s/></text:p>
      <text:p text:style-name="P4">Pani przypomina dzieciom ,że ich babcie odwiedziły żłobek i piły z dziećmi <text:s/>herbatkę .</text:p>
      <text:p text:style-name="P4"/>
      <text:p text:style-name="P4">11.,,Przyszła wiosna piękna i radosna''-przypomnienie cech charakterystycznych wiosny, opisanie pogody, przypomnienie zwierząt, które budzą się ze snu zimowego.</text:p>
      <text:p text:style-name="P4">-zabawa dydaktyczna kształtująca mowę i myślenie.</text:p>
      <text:p text:style-name="P4"/>
      <text:p text:style-name="P4">12,,,Stary niedźwiedź mocno śpi''- zabawa przy piosence.</text:p>
      <text:p text:style-name="P4"/>
      <text:p text:style-name="P1">13.,,,Zielona żabka''-zabawa przy piosence z instrumentami np. grzechotki. </text:p>
      <text:p text:style-name="P1"/>
      <text:p text:style-name="P1">14.,,Wiosną święto mam mamy''- przypomnienie dzieciom uroczystości z okazji Dnia Matki i Ojca.</text:p>
      <text:p text:style-name="P1">Zabawa przy piosence pt, <text:span text:style-name="T3">,,Rosną sobie kwiatki na łące''- opiekunka prosi aby wszyscy usiedli w kółeczku , na środku kółka wysypuje wycięte kwiatki z brystolu ,pyta się czy łąka podoba się mamą ,a następnie prosi dzieci, żeby pozbierały w czasie piosenki kwiatki i dały swoim mamą. <text:s/></text:span></text:p>
      <text:p text:style-name="P1"><text:span text:style-name="T3"/></text:p>
      <text:p text:style-name="P1"><text:span text:style-name="T3">15.,,Dziś się pożegnamy''- zabawa z rymowanką według własnego pomysłu.</text:span></text:p>
      <text:p text:style-name="P1"><text:span text:style-name="T3"/></text:p>
      <text:p text:style-name="P1"><text:span text:style-name="T3"><text:s/></text:span><text:span text:style-name="T5"><text:s text:c="4"/>.,,Dziś się pożegnamy ,</text:span><text:span text:style-name="T3"> <text:s text:c="2"/>- machamy rączkami </text:span></text:p>
      <text:p text:style-name="P1"><text:span text:style-name="T3"><text:s text:c="3"/></text:span><text:span text:style-name="T5"><text:s text:c="4"/>kochanym Panią pomachamy.</text:span><text:span text:style-name="T3"> <text:s/>-obejmujemy się raczkami</text:span></text:p>
      <text:p text:style-name="P1"><text:soft-page-break/><text:span text:style-name="T3"><text:s text:c="4"/></text:span><text:span text:style-name="T5"><text:s text:c="2"/>Do przedszkola już idziemy , <text:s/></text:span><text:span text:style-name="T3">- marsz w miejscu</text:span></text:p>
      <text:p text:style-name="P1"><text:span text:style-name="T5"><text:s text:c="6"/>tam bawić się będziemy'' <text:s/></text:span><text:span text:style-name="T3"><text:s text:c="2"/>-młynek rączkami</text:span></text:p>
      <text:p text:style-name="P1"><text:span text:style-name="T3"/></text:p>
      <text:p text:style-name="P1"><text:span text:style-name="T3">16. Opiekunka dziękuję wszystkim za wspólną zabawę zachęca do śpiewania i pokazywania gestów piosenki <text:s text:c="2"/>pt ,,Pożegnanie żłobka''-słowa i muzyka <text:s text:c="2"/>M. Tomaszewska.</text:span></text:p>
      <text:p text:style-name="P4">Na końcu piosenki Pani puszcza bańki mydlane i zachęca dzieci do łapania.</text:p>
      <text:p text:style-name="P4"><text:span text:style-name="T3"/></text:p>
      <text:p text:style-name="P4"><text:s text:c="33"/>Opracowała Anna Deli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5T17:24:49.67</meta:creation-date>
    <meta:document-statistic meta:table-count="0" meta:image-count="0" meta:object-count="0" meta:page-count="4" meta:paragraph-count="61" meta:word-count="568" meta:character-count="4087"/>
    <dc:date>2019-05-05T19:30:23.89</dc:date>
    <meta:editing-duration>PT12S</meta:editing-duration>
    <meta:editing-cycles>1</meta:editing-cycles>
    <meta:generator>OpenOffice/4.1.1$Win32 OpenOffice.org_project/411m6$Build-9775</meta:generator>
  </office:meta>
</office:document-meta>
</file>