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 style:list-style-name="L1">
      <style:text-properties fo:font-size="24pt" style:font-size-asian="24pt" style:font-size-complex="24pt"/>
    </style:style>
    <style:style style:name="P4" style:family="paragraph" style:parent-style-name="Standard" style:list-style-name="L2">
      <style:text-properties fo:font-size="24pt" style:font-size-asian="24pt" style:font-size-complex="24pt"/>
    </style:style>
    <style:style style:name="P5" style:family="paragraph" style:parent-style-name="Standard" style:list-style-name="L3">
      <style:text-properties fo:font-size="24pt" style:font-size-asian="24pt" style:font-size-complex="24pt"/>
    </style:style>
    <style:style style:name="P6" style:family="paragraph" style:parent-style-name="Text_20_body">
      <style:text-properties fo:font-size="24pt" style:font-size-asian="24pt" style:font-size-complex="24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"/>Scenariusz zajęć tygodniowy </text:p>
      <text:p text:style-name="P1">Temat:Bociany Bartek.</text:p>
      <text:p text:style-name="P1">Piątek.</text:p>
      <text:p text:style-name="P1">Grupa dzieci : 2-3 latki.</text:p>
      <text:p text:style-name="P1">Temat zajęć: ,, wiosenny spacer bociana Bartka ''</text:p>
      <text:p text:style-name="P1">Rodzaj zajęć :Zabawa ruchowa.</text:p>
      <text:p text:style-name="P1">Cel zajęć ; </text:p>
      <text:p text:style-name="P1">Ogólny :</text:p>
      <text:list xml:id="list6076926504887027181" text:style-name="L1">
        <text:list-item>
          <text:p text:style-name="P3">utrwalenie nazw liczebników1-5, </text:p>
        </text:list-item>
        <text:list-item>
          <text:p text:style-name="P3">pojęć: za,przed ,w, nad, obok</text:p>
        </text:list-item>
      </text:list>
      <text:p text:style-name="P1">Szczegółowy:</text:p>
      <text:p text:style-name="P1"><text:s text:c="5"/>-zapoznanie dzieci z wyglądem ,sposobem <text:s text:c="5"/>poruszania się <text:s/>bociana. </text:p>
      <text:list xml:id="list8569296649439443889" text:style-name="L2">
        <text:list-item>
          <text:p text:style-name="P4">utrwalenie nazw kolorów:biały i czarny </text:p>
        </text:list-item>
        <text:list-item>
          <text:p text:style-name="P4">przypomnienie dzieciom sposobu życia bociana i jego zwyczajów- odlatuje do ciepłych krajów na zimę</text:p>
        </text:list-item>
      </text:list>
      <text:p text:style-name="P1">Metody pracy z dziećmi: </text:p>
      <text:p text:style-name="P1">-czynne, słowne,ruchowe,</text:p>
      <text:p text:style-name="P1">Pomoce:</text:p>
      <text:p text:style-name="P1">-Płyta CD ,,Misiowe pląsy '' część 1 <text:s text:c="2"/>Słowa <text:s/>i <text:s text:c="2"/>muzyka Maria <text:s/>Tomaszewska.</text:p>
      <text:p text:style-name="P1">-,,Zielona Żabka'' <text:s/>- (mel. Meksykańska,</text:p>
      <text:p text:style-name="P1"><text:s/>sł. pol. M. Tomaszewska ) </text:p>
      <text:p text:style-name="P1">-pacynka albo maskotka przedstawiająca żabkę i <text:soft-page-break/>bociana</text:p>
      <text:p text:style-name="P1">-małe żabki</text:p>
      <text:p text:style-name="P1">-opaski -bociany albo maskotki bocianów</text:p>
      <text:p text:style-name="P1"/>
      <text:p text:style-name="P1">PRZEBIEG:</text:p>
      <text:p text:style-name="P1">1. Przywitanie dzieci piosenką pt:,,Witaj ,witaj”</text:p>
      <text:p text:style-name="P1">Opiekunka wita się z dziećmi ,razem z nimi śpiewa i pokazuje gesty piosenki.</text:p>
      <text:p text:style-name="P1"/>
      <text:p text:style-name="P1">2.,,Kto zgadnie?''- zabawa dydaktyczna kształtująca mowę, pamięć i myślenie.</text:p>
      <text:p text:style-name="P1"><text:s text:c="3"/>Dzieci odpowiadają na pytania:</text:p>
      <text:p text:style-name="P1">-Kogo boją się żabki?</text:p>
      <text:p text:style-name="P1">-Kto ma długi dziób i długie nogi ,woła kle ,kle?Gdzie chowają się żabki przed bocianem?</text:p>
      <text:list xml:id="list104692687739884190" text:style-name="L3">
        <text:list-header>
          <text:p text:style-name="P5"/>
        </text:list-header>
      </text:list>
      <text:p text:style-name="P6">3.,,Wiosenny spacer bociana Bartka''- zabawa z opowieścią ruchową według własnego pomysłu.</text:p>
      <text:p text:style-name="P6">,,Bocian Bartek wybrał się na spacer , na niebie świeci słoneczko i delikatnie wieje wiatr. Bocian idzie wolno ,podnosi wysoko kolana. Nagle zobaczył żabkę, chciał ja złapać, ale żabka <text:s/>schowała się w trawę. Bociany odleciały a na łące skakały wysoko żabki. Przyleciały pszczółki ,bzy bzy -wołały a żabki kum, kum i wysoko skakały.''</text:p>
      <text:p text:style-name="P6"/>
      <text:p text:style-name="P6"><text:soft-page-break/>4.,,Zabawy z żabką''- zabawa z wykorzystaniem fragmentu wiersza W. Broniewskiego ,,Gramy w <text:s/>zielone''</text:p>
      <text:p text:style-name="P1"><text:s text:c="3"/>Dzieci naśladują bociana -unoszą kolana wysoko, ręce tworzą dziób i wołają:</text:p>
      <text:p text:style-name="P1">,,Kle ,kle,kle </text:p>
      <text:p text:style-name="P1"><text:s text:c="2"/>Kle ,kle,kle.</text:p>
      <text:p text:style-name="P1"><text:s text:c="2"/>Zjeść żabkę mi się chce.''</text:p>
      <text:p text:style-name="P1"><text:s text:c="4"/>Opiekunka recytuje fragment wiersza</text:p>
      <text:p text:style-name="P1"><text:s/>W. Broniewskiego </text:p>
      <text:p text:style-name="P1"><text:s text:c="3"/>,,...Ale mądra żabka </text:p>
      <text:p text:style-name="P1"><text:s text:c="5"/>prędko myk! pod wodę.</text:p>
      <text:p text:style-name="P1"><text:s text:c="4"/>-Miły mi, bocianie,</text:p>
      <text:p text:style-name="P1"><text:s text:c="5"/>moje życie młode.''- dzieci kucają udają żabki.</text:p>
      <text:p text:style-name="P6"><text:s/>Zabawę powtarzamy kilka razy.</text:p>
      <text:p text:style-name="P6"/>
      <text:p text:style-name="P6">5.,,Zielona Żabka'' <text:s/>- (mel. Meksykańska,</text:p>
      <text:p text:style-name="P6"><text:s/>sł. pol. M. Tomaszewska ) -zabawa ruchowa z piosenką.</text:p>
      <text:p text:style-name="P6"><text:s text:c="3"/>Dzieci żabki skaczą przy piosence.</text:p>
      <text:p text:style-name="P6"><text:s text:c="4"/>Opracowała Anna Del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18:11:39.61</meta:creation-date>
    <dc:date>2019-04-08T19:53:01.73</dc:date>
    <meta:editing-duration>PT1H2M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48" meta:word-count="309" meta:character-count="2159"/>
  </office:meta>
</office:document-meta>
</file>