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color="#000099" fo:font-size="24pt" style:font-size-asian="24pt" style:font-size-complex="24pt"/>
    </style:style>
    <style:style style:name="P3" style:family="paragraph" style:parent-style-name="Standard" style:list-style-name="L1">
      <style:text-properties fo:font-size="24pt" style:font-size-asian="24pt" style:font-size-complex="24pt"/>
    </style:style>
    <style:style style:name="P4" style:family="paragraph" style:parent-style-name="Standard" style:list-style-name="L2">
      <style:text-properties fo:font-size="24pt" style:font-size-asian="24pt" style:font-size-complex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8"/>Scenariusz zajęć tygodniowy </text:p>
      <text:p text:style-name="P1">Temat: ,,Bocian Bartek''.</text:p>
      <text:p text:style-name="P1">Środa.</text:p>
      <text:p text:style-name="P1">Grupa dzieci : 2-3 latki.</text:p>
      <text:p text:style-name="P1">Temat zajęć: ,,Żabki i bociany urządzają koncert na łące''</text:p>
      <text:p text:style-name="P1">Rodzaj zajęć :Zabawa umuzykalniająca .</text:p>
      <text:p text:style-name="P1">Cel zajęć ; </text:p>
      <text:p text:style-name="P1">Ogólny:</text:p>
      <text:p text:style-name="P1"><text:s text:c="3"/>-wyrabianie ruchowego reagowania na dźwięki</text:p>
      <text:list xml:id="list6873400319622556133" text:style-name="L1">
        <text:list-item>
          <text:p text:style-name="P3">nauka wystukiwania rytmu: szybko -wolno,cicho -głośno</text:p>
        </text:list-item>
      </text:list>
      <text:p text:style-name="P1">Szczegółowy</text:p>
      <text:p text:style-name="P1">-Utrwalanie nazw zwierząt mieszkających na łące.</text:p>
      <text:p text:style-name="P1"/>
      <text:p text:style-name="P1"><text:s/></text:p>
      <text:p text:style-name="P1">Metody pracy z dziećmi: </text:p>
      <text:p text:style-name="P1">-czynne, słowne,ruchowe,</text:p>
      <text:p text:style-name="P1">Pomoce:</text:p>
      <text:p text:style-name="P1">-Płyta CD ,,Misiowe pląsy '' część 1 <text:s text:c="2"/>Słowa <text:s/>i <text:s text:c="2"/>muzyka Maria <text:s/>Tomaszewska.</text:p>
      <text:p text:style-name="P1">-,,Zielona Żabka'' <text:s/>- (mel. Meksykańska,</text:p>
      <text:p text:style-name="P1"><text:s/>sł. pol. M. Tomaszewska ) </text:p>
      <text:p text:style-name="P1">-pacynki albo maskotki przedstawiająca żabki i <text:soft-page-break/>bociany</text:p>
      <text:p text:style-name="P1">-instrumenty: grzechotki, drewniane kołatki</text:p>
      <text:p text:style-name="P1">-opaski -bociany albo maskotki bocianów</text:p>
      <text:p text:style-name="P1"/>
      <text:p text:style-name="P1">PRZEBIEG:</text:p>
      <text:p text:style-name="P1">1. Przywitanie dzieci piosenką pt:,,Witaj ,witaj”</text:p>
      <text:p text:style-name="P1">Opiekunka wita się z dziećmi ,razem z nimi śpiewa i pokazuje gesty piosenki.</text:p>
      <text:p text:style-name="P1"/>
      <text:p text:style-name="P1">2.,,Żabki i bociany urządzają koncert na łące''-zabawa dydaktyczna kształtująca mowę i myślenie.</text:p>
      <text:p text:style-name="P1"><text:s text:c="4"/>Opiekunka wyjaśnia dzieciom jak się urządza koncert i na jakich instrumentach można grać. Pokazuje dzieciom instrumenty, nazywa je i zachęca dzieci do powtarzania nazw.</text:p>
      <text:p text:style-name="P1"><text:s text:c="2"/>Następnie mówi rymowankę według własnego pomysłu ,pokazując jednocześnie żabki i bociany.</text:p>
      <text:p text:style-name="P1"/>
      <text:p text:style-name="P1"/>
      <text:p text:style-name="P2">,,Na zielonej łące żabki urządziły koncert ,</text:p>
      <text:p text:style-name="P2">bociany zaprosiły, </text:p>
      <text:p text:style-name="P2">choć wszyscy się dziwili.</text:p>
      <text:p text:style-name="P2">-Czyżby żabki zapomniały,</text:p>
      <text:p text:style-name="P2">że bociany zjeść je chciały?</text:p>
      <text:p text:style-name="P2">Oj nie, nie! </text:p>
      <text:p text:style-name="P2"><text:soft-page-break/>Żabki pamiętały,</text:p>
      <text:p text:style-name="P2"><text:s/>ale z bocianem zaprzyjaźnić się chciały.''</text:p>
      <text:p text:style-name="P2"/>
      <text:p text:style-name="P1"/>
      <text:p text:style-name="P1">3.,,Koncert''-zabawa umuzykalniająca z instrumentami.</text:p>
      <text:p text:style-name="P1"><text:s text:c="4"/>Opiekunka dzieli dzieci na dwie grupy:</text:p>
      <text:list xml:id="list1650207096208739576" text:style-name="L2">
        <text:list-item>
          <text:p text:style-name="P4">żabki będą grały na grzechotkach,</text:p>
        </text:list-item>
        <text:list-item>
          <text:p text:style-name="P4"><text:s text:c="2"/>bociany na kołatkach ,</text:p>
        </text:list-item>
      </text:list>
      <text:p text:style-name="P1"><text:s text:c="4"/>przy piosence ,,Zielona Żabka'' <text:s/>- (mel. Meksykańska,</text:p>
      <text:p text:style-name="P1"><text:s/>sł. pol. M. Tomaszewska ) </text:p>
      <text:p text:style-name="P1"/>
      <text:p text:style-name="P1">4.,,Żabka gra tak''- wystukiwanie rytmu : szybko- wolno ,cicho-głośno grzechotkami i kołatkami.</text:p>
      <text:p text:style-name="P1"><text:s text:c="9"/></text:p>
      <text:p text:style-name="P1"><text:s text:c="12"/>Opracowała Anna Deliś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17:02:02.34</meta:creation-date>
    <dc:date>2019-04-08T18:23:12.95</dc:date>
    <meta:editing-duration>PT13M5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45" meta:word-count="241" meta:character-count="1782"/>
  </office:meta>
</office:document-meta>
</file>