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style:font-size-asian="18pt" style:font-size-complex="18pt"/>
    </style:style>
    <style:style style:name="P5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 <text:s/>Wycieczka do ZOO.</text:p>
      <text:p text:style-name="P1">Poniedziałek.</text:p>
      <text:p text:style-name="P1"/>
      <text:p text:style-name="P1">Grupa dzieci : 2-3 latki.</text:p>
      <text:p text:style-name="P1">Temat zajęć: ,, Poznajemy zwierzęta egzotyczne.''</text:p>
      <text:p text:style-name="P1">Rodzaj zajęć :Zabawa dydaktyczna .</text:p>
      <text:p text:style-name="P1">Cel zajęć ; </text:p>
      <text:p text:style-name="P1">Ogólny :</text:p>
      <text:list xml:id="list1575839484253602131" text:style-name="L1">
        <text:list-item>
          <text:p text:style-name="P4">zapoznanie dzieci z wyglądem ,sposobem życia i poruszania wybranych zwierząt egzotycznych</text:p>
        </text:list-item>
      </text:list>
      <text:p text:style-name="P1">Szczegółowy;</text:p>
      <text:list xml:id="list9132097508818724557" text:style-name="L2">
        <text:list-item>
          <text:p text:style-name="P5">utrwalenie nazw znanych zwierząt </text:p>
        </text:list-item>
        <text:list-item>
          <text:p text:style-name="P5">kształtowanie umiejętności uważnego słuchania</text:p>
        </text:list-item>
      </text:list>
      <text:p text:style-name="P1">Metody pracy z dziećmi: </text:p>
      <text:p text:style-name="P1">-czynne, słowne,ruchowe, </text:p>
      <text:p text:style-name="P1">Pomoce:</text:p>
      <text:p text:style-name="P1">-Płyta CD ,,Misiowe pląsy '' część 1 <text:s text:c="2"/>Słowa <text:s/>i <text:s text:c="2"/>muzyka Maria <text:s/>Tomaszewska.</text:p>
      <text:p text:style-name="P1">-pacynki albo maskotki przedstawiające zwierzęta tropikalne -,,ZOO''- piosenka, słowa i muzyka Maria Tomaszewska.</text:p>
      <text:p text:style-name="P1">PRZEBIEG;</text:p>
      <text:p text:style-name="P1">1. Przywitanie dzieci piosenką pt:,,Witaj ,witaj” z płyty ,,Misiowe pląsy'' część 1</text:p>
      <text:p text:style-name="P1">Opiekunka wita się z dziećmi ,razem z nimi śpiewa i pokazuje gesty piosenki.</text:p>
      <text:p text:style-name="P1"/>
      <text:p text:style-name="P1">2.,,Gdzie możemy zobaczyć zwierzęta egzotyczne?''-rozmowa z dziećmi -zachęcenie do samodzielnych wypowiedzi.</text:p>
      <text:p text:style-name="P1"><text:s text:c="2"/>Opiekunka pyta się dzieci ,czy <text:s/>były w ZOO i jakie zwierzęta tam zobaczyły-czeka na odpowiedzi dzieci ,następnie zadaje pytania dotyczące wymienionych zwierząt np: <text:s/>Czy słoń jest duży? Czy słoń ma duże uszy? Czy słoń skacze? A <text:s/>jakie zwierze <text:soft-page-break/>skacze?</text:p>
      <text:p text:style-name="P1"/>
      <text:p text:style-name="P1">3.,,ZOO''-słuchanie piosenki ,sł. Maria Tomaszewska. <text:s text:c="3"/></text:p>
      <text:p text:style-name="P1">Po wysłuchaniu piosenki dzieci wymieniają zwierzęta jakie występują w piosence.</text:p>
      <text:p text:style-name="P1"/>
      <text:p text:style-name="P1">4.,,Czy znamy te zwierzęta?''-słuchanie wierszy Jana .Brzechwy.</text:p>
      <text:p text:style-name="P1">Opiekunka pokazuje pacynki przedstawiające zwierzęta i pyta się dzieci: </text:p>
      <text:p text:style-name="P1">-,,Jak to zwierze się nazywa?'' </text:p>
      <text:p text:style-name="P1">-Gdzie mieszka?</text:p>
      <text:p text:style-name="P1">-Co je?</text:p>
      <text:p text:style-name="P1">Następnie mówi wierszyki:</text:p>
      <text:p text:style-name="P1"/>
      <text:p text:style-name="P1">SŁOŃ<text:line-break/>Ten słoń nazywa się Bombi.<text:line-break/>Ma trąbę, lecz na niej nie trąbi.<text:line-break/>Dlaczego? Nie bądź ciekawy -<text:line-break/>To jego prywatne sprawy. </text:p>
      <text:p text:style-name="P1"/>
      <text:p text:style-name="P1">TYGRYS<text:line-break/>"Co słychać, panie tygrysie?"<text:line-break/>"A nic. Nudzi mi się."<text:line-break/>"Czy chciałby pan wyjść zza tych krat?"<text:line-break/>"Pewnie. Przynajmniej bym pana zjadł." </text:p>
      <text:p text:style-name="P1"/>
      <text:p text:style-name="P1"><text:s text:c="2"/>PAPUGA<text:line-break/>"Papużko, papużko,<text:line-break/>Powiedz mi coś na uszko."<text:line-break/>"Nic nie powiem, boś ty plotkarz,<text:line-break/>Powtórzysz każdemu, kogo spotkasz." </text:p>
      <text:p text:style-name="P1"/>
      <text:p text:style-name="P1">ŻÓŁW<text:line-break/>Żółw chciał pojechać koleją,<text:line-break/>Lecz koleje nie tanieją.<text:line-break/><text:soft-page-break/>Żółwiowi szkoda pieniędzy:<text:line-break/>"Pójdę pieszo, będę prędzej."<text:line-break/></text:p>
      <text:p text:style-name="P1">MAŁPA<text:line-break/>Małpy skaczą niedościgle,<text:line-break/>Małpy robią małpie figle,<text:line-break/>Niech pan spojrzy na pawiana:<text:line-break/>Co za małpa, proszę pana! </text:p>
      <text:p text:style-name="P1"><text:line-break/>NIEDŹWIEDŹ<text:line-break/>Proszę państwa, oto miś.<text:line-break/>Miś jest bardzo grzeczny dziś,<text:line-break/>Chętnie państwu łapę poda.<text:line-break/>Nie chce podać? A to szkoda. </text:p>
      <text:p text:style-name="P1"/>
      <text:p text:style-name="P1">5,,,Jak chodzą zwierzęta ?''- zabawa ruchowa.</text:p>
      <text:p text:style-name="P1"><text:s text:c="3"/>Naśladowanie ruchów zwierząt np.: skaczą małpki, ciężko chodzi słoń -rączka koło buzi jako trąba, pełza wąż.</text:p>
      <text:p text:style-name="P1"/>
      <text:p text:style-name="P1"><text:s text:c="15"/>opracowała Anna Deliś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1T18:41:16.54</meta:creation-date>
    <dc:date>2019-04-29T18:08:47.33</dc:date>
    <meta:editing-duration>PT5H22M3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39" meta:word-count="344" meta:character-count="2434"/>
  </office:meta>
</office:document-meta>
</file>