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22pt" style:font-size-asian="22pt" style:font-size-complex="22pt"/>
    </style:style>
    <style:style style:name="P3" style:family="paragraph" style:parent-style-name="Standard">
      <style:text-properties fo:font-size="22pt" style:font-size-asian="22pt" style:font-size-complex="22pt"/>
    </style:style>
    <style:style style:name="P4" style:family="paragraph" style:parent-style-name="Standard">
      <style:text-properties fo:font-size="24pt" style:font-size-asian="24pt" style:font-size-complex="24pt"/>
    </style:style>
    <style:style style:name="P5" style:family="paragraph" style:parent-style-name="Heading_20_1">
      <style:text-properties fo:font-size="24pt" style:font-size-asian="24pt" style:font-size-complex="24pt"/>
    </style:style>
    <style:style style:name="P6" style:family="paragraph" style:parent-style-name="Text_20_body">
      <style:text-properties fo:font-size="22pt" style:font-size-asian="22pt" style:font-size-complex="22pt"/>
    </style:style>
    <style:style style:name="P7" style:family="paragraph" style:parent-style-name="Text_20_body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8"/>Scenariusz zajęć tygodniowy </text:p>
      <text:p text:style-name="P1">Temat: ,,Bocian Bartek''.</text:p>
      <text:p text:style-name="P1">Czwartek.</text:p>
      <text:p text:style-name="P1">Grupa dzieci : 2-3 latki.</text:p>
      <text:p text:style-name="P1">Temat zajęć: ,,Każdy ładnego bociana ma''</text:p>
      <text:p text:style-name="P1">Rodzaj zajęć :Zabawa plastyczna .</text:p>
      <text:p text:style-name="P1">Cel zajęć ; </text:p>
      <text:p text:style-name="P1">Ogólny:</text:p>
      <text:p text:style-name="P1"><text:s text:c="3"/>-doskonalenie sprawności manualnych rąk</text:p>
      <text:p text:style-name="P1">Szczegółowy</text:p>
      <text:p text:style-name="P1">-Utrwalanie cech charakterystycznych bociana.</text:p>
      <text:p text:style-name="P1">-Rozwijanie umiejętności skupiania uwagi na wykonywanym zadaniu.</text:p>
      <text:p text:style-name="P1"><text:s/></text:p>
      <text:p text:style-name="P1">Metody pracy z dziećmi: </text:p>
      <text:p text:style-name="P1">-czynne, ,</text:p>
      <text:p text:style-name="P1">Pomoce:</text:p>
      <text:p text:style-name="P1">-Płyta CD ,,Misiowe pląsy '' część 1 <text:s text:c="2"/>Słowa <text:s/>i <text:s text:c="2"/>muzyka Maria <text:s/>Tomaszewska.</text:p>
      <text:p text:style-name="P1">- ,,Poszła żabka spacerować''-piosenka</text:p>
      <text:p text:style-name="P1">-pacynki albo maskotki przedstawiająca żabki i bociany</text:p>
      <text:p text:style-name="P1">-płatki kosmetyczne, małe patyczki i wycięte elementy bociana.</text:p>
      <text:p text:style-name="P1"/>
      <text:p text:style-name="P1"><text:soft-page-break/>PRZEBIEG:</text:p>
      <text:p text:style-name="P1">1. Przywitanie dzieci piosenką pt:,,Witaj ,witaj”</text:p>
      <text:p text:style-name="P1">Opiekunka wita się z dziećmi ,razem z nimi śpiewa i pokazuje gesty piosenki.</text:p>
      <text:h text:style-name="P5" text:outline-level="1">2. ,,Bociany przyleciały''- utrwalanie wiadomości o bocianach z wykorzystaniem fragmentu wiersza ,,Bociany'' Marii Konopnickiej </text:h>
      <text:p text:style-name="P6">Bociek, bociek leci! </text:p>
      <text:p text:style-name="P6">Dalej, żywo dzieci! </text:p>
      <text:p text:style-name="P6">Kto bociana w lot wyścignie, </text:p>
      <text:p text:style-name="P6">Temu kasza nie ostygnie. </text:p>
      <text:p text:style-name="P6">Kle, kle, kle, kle, kle. </text:p>
      <text:p text:style-name="P6"/>
      <text:p text:style-name="P6">Bociek dziobem klaska: </text:p>
      <text:p text:style-name="P6"><text:bookmark text:name="sec41"/>— Wyjdźcież, jeśli łaska! </text:p>
      <text:p text:style-name="P6">Niech zobaczę, niech powitam, </text:p>
      <text:p text:style-name="P6">Niech o zdrowie się zapytam. </text:p>
      <text:p text:style-name="P6"><text:bookmark text:name="f101"/>Kle, kle, kle, kle, kle. </text:p>
      <text:p text:style-name="P6">Niech zobaczę, niech powitam, </text:p>
      <text:p text:style-name="P6">Niech o zdrowie się zapytam. </text:p>
      <text:p text:style-name="P6"><text:bookmark text:name="f10"/>Kle, kle, kle, kle, kle. </text:p>
      <text:p text:style-name="P6"><text:span text:style-name="T1"/></text:p>
      <text:p text:style-name="P6"><text:soft-page-break/><text:span text:style-name="T1">4.,, Nasze bociany''- praca plastyczna z wykorzystaniem płatków kosmetycznych.</text:span></text:p>
      <text:p text:style-name="P7"><text:s text:c="3"/>Dzieci przy pomocy opiekunek wyklejają sylwetkę bociana z płatków kosmetycznych.</text:p>
      <text:p text:style-name="P7"><text:s/>Później razem z Paniami oglądają wszystkie bociany.</text:p>
      <text:p text:style-name="P1"/>
      <text:p text:style-name="P1">5,,Poszła żabka spacerować''- zabawa ruchowa z piosenką- utrwalanie słów i gestów.</text:p>
      <text:p text:style-name="P1"/>
      <text:p text:style-name="P1">,,Poszła żabka spacerować, la, la, la </text:p>
      <text:p text:style-name="P1">świeżej trawce się dziwować. la, la, la, </text:p>
      <text:p text:style-name="P1">zieloną sukienkę miała nasza żabusia mała, la. la, la,</text:p>
      <text:p text:style-name="P1"><text:s/>Mama żabce przykazała, la, la, la </text:p>
      <text:p text:style-name="P1">by do domu wnet wracała, la, la, la,</text:p>
      <text:p text:style-name="P1"><text:s/>gdy zobaczysz bociana, skocz do wody kochana, la, la, la. ''</text:p>
      <text:p text:style-name="P1"/>
      <text:p text:style-name="P1"><text:s text:c="4"/>Dzieci wykonują ruchy według słów piosenki, następnie zamieniają się w bociany ,chodzą <text:s/>powoli, podnoszą wysoko kolana , wołają kle ,kle, rozkładają ręce udają że latają.</text:p>
      <text:p text:style-name="P1"><text:s text:c="3"/>Zabawę powtarzamy kilka razy.</text:p>
      <text:p text:style-name="P1"><text:s text:c="31"/>Opracowała Anna Deliś</text:p>
      <text:p text:style-name="P1"><text:soft-page-break/></text:p>
      <text:p text:style-name="P1"/>
      <text:p text:style-name="P1"/>
      <text:p text:style-name="P2"><text:s text:c="2"/></text:p>
      <text:p text:style-name="P6"><text:s/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8T18:01:04.73</meta:creation-date>
    <dc:date>2019-04-08T19:55:09.40</dc:date>
    <meta:editing-duration>PT56M25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4" meta:paragraph-count="52" meta:word-count="286" meta:character-count="2042"/>
  </office:meta>
</office:document-meta>
</file>