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 style:list-style-name="L1">
      <style:text-properties fo:font-size="22pt" style:font-size-asian="22pt" style:font-size-complex="22pt"/>
    </style:style>
    <style:style style:name="P6" style:family="paragraph" style:parent-style-name="Standard" style:list-style-name="L2">
      <style:text-properties fo:font-size="22pt" style:font-size-asian="22pt" style:font-size-complex="22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 <text:s/>Wycieczka do ZOO.</text:p>
      <text:p text:style-name="P1">Piątek .</text:p>
      <text:p text:style-name="P1"/>
      <text:p text:style-name="P1">Grupa dzieci : 2-3 latki.</text:p>
      <text:p text:style-name="P1">Temat zajęć: ,, Zwiedzamy ZOO''</text:p>
      <text:p text:style-name="P1">Rodzaj zajęć :Zabawa ruchowa.</text:p>
      <text:p text:style-name="P1">Cel zajęć ; </text:p>
      <text:p text:style-name="P1">Ogólny:</text:p>
      <text:list xml:id="list1640454654837154873" text:style-name="L1">
        <text:list-item>
          <text:p text:style-name="P5">utrwalanie nazw zwierząt egzotycznych i ich cech charakterystycznych</text:p>
        </text:list-item>
        <text:list-item>
          <text:p text:style-name="P5">ćwiczenia ogólnorozwojowe</text:p>
        </text:list-item>
      </text:list>
      <text:p text:style-name="P1">Szczegółowy;</text:p>
      <text:list xml:id="list8193228166868895434" text:style-name="L2">
        <text:list-item>
          <text:p text:style-name="P6">nauka reagowania na dźwięki i polecenia</text:p>
        </text:list-item>
      </text:list>
      <text:p text:style-name="P1">Metody pracy z dziećmi: </text:p>
      <text:p text:style-name="P1">-czynne, słowne,ruchowe, </text:p>
      <text:p text:style-name="P1">Pomoce:</text:p>
      <text:p text:style-name="P1">-Płyta CD ,,Misiowe pląsy '' część 1 <text:s text:c="2"/>Słowa <text:s/>i <text:s text:c="2"/>muzyka Maria <text:s/>Tomaszewska.</text:p>
      <text:p text:style-name="P1">-pacynki albo maskotki przedstawiające zwierzęta tropikalne </text:p>
      <text:p text:style-name="P1">-dekoracja na oknach</text:p>
      <text:p text:style-name="P1"><text:span text:style-name="T2">-,,SYIAHAMBA czyli stary tygrys.”piosenka afrykańska, słowa Maria Tomaszewska</text:span></text:p>
      <text:p text:style-name="P1">Przebieg:</text:p>
      <text:p text:style-name="P1">1. Przywitanie dzieci piosenką pt:,,Witaj ,witaj” z płyty ,,Misiowe pląsy'' część 1</text:p>
      <text:p text:style-name="P1"><text:soft-page-break/>Opiekunka wita się z dziećmi ,razem z nimi śpiewa i pokazuje gesty piosenki.</text:p>
      <text:p text:style-name="P1">2.<text:span text:style-name="T1">,,Wycieczka do ZOO''-zabawa ruchowa.</text:span></text:p>
      <text:p text:style-name="P2">Do zabawy będzie potrzebna dekoracja na oknach albo ustawione pacynki przedstawiające zwierzęta.</text:p>
      <text:p text:style-name="P2"><text:s text:c="6"/>Opiekunka zaprasza dzieci na wycieczkę do ZOO krótką rymowanką według własnego pomysłu. <text:s/></text:p>
      <text:p text:style-name="P2"><text:s text:c="4"/>,,Do pociągu już wsiadamy </text:p>
      <text:p text:style-name="P2"><text:s text:c="6"/>i już podróż zaczynamy .</text:p>
      <text:p text:style-name="P2"><text:s text:c="9"/>Ciuch ,ciuch koła w ruch,</text:p>
      <text:p text:style-name="P2"><text:s text:c="9"/>Ciuch ,ciuch koła w ruch.”</text:p>
      <text:p text:style-name="P2"><text:s text:c="8"/></text:p>
      <text:p text:style-name="P2"><text:s/>Rymowankę powtarzamy do momentu utworzenia pociągu.</text:p>
      <text:p text:style-name="P2"><text:s text:c="4"/>Pociąg zatrzymuje się przy każdym oknie -klatce ,opiekunka pyta się dzieci o nazwę zwierząt i ich cechy charakterystyczne,liczy z dziećmi zwierzęta. Dzieci naśladują ruchy zwierząt ,następnie pociąg rusza dalej.</text:p>
      <text:p text:style-name="P2"><text:s text:c="2"/>Na zakończenie zabawy ,opiekunka mówi rymowankę :</text:p>
      <text:p text:style-name="P2"><text:s text:c="2"/>,,Do pociągu już wsiadamy </text:p>
      <text:p text:style-name="P2"><text:s text:c="3"/>i do domu już wracamy.</text:p>
      <text:p text:style-name="P2"/>
      <text:p text:style-name="P2"><text:soft-page-break/><text:s text:c="4"/>Ciuch ,ciuch koła w ruch...”- raz mówi wolno a raz szybciej i pociąg delikatnie przyspiesza, zachęcamy dzieci do powtarzania razem z nami.<text:span text:style-name="T2">.</text:span></text:p>
      <text:p text:style-name="P3"/>
      <text:p text:style-name="P3">3.,,SYIAHAMBA czyli stary tygrys.”-zabawa ruchowa przy piosence afrykańskiej ,słowa polskie Maria Tomaszewska.</text:p>
      <text:p text:style-name="P3"><text:s text:c="3"/>Przypomnienie zabawy umuzykalniającej.</text:p>
      <text:p text:style-name="P3"/>
      <text:p text:style-name="P3">4,,Jak tupią zwierzęta?''-zabawa umuzykalniająca kształtująca poczucie rytmu ( szybko -wolno, cicho – głośno)- przypomnienie zabawy z poprzedniego dnia.</text:p>
      <text:p text:style-name="P3"><text:s text:c="17"/>Opracowała Anna Deliś</text:p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8T15:01:46.72</meta:creation-date>
    <dc:date>2019-04-29T18:37:36</dc:date>
    <meta:editing-duration>PT20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1" meta:word-count="265" meta:character-count="2001"/>
  </office:meta>
</office:document-meta>
</file>