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Standard" style:family="paragraph">
      <style:text-properties fo:font-size="24pt" style:font-size-asian="24pt" style:font-size-complex="24pt"/>
    </style:style>
    <style:style style:name="T3" style:parent-style-name="Domyślnaczcionkaakapitu" style:family="text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list-style-name="LFO1" style:family="paragraph">
      <style:text-properties fo:font-size="24pt" style:font-size-asian="24pt" style:font-size-complex="24pt"/>
    </style:style>
    <style:style style:name="P10" style:parent-style-name="Standard" style:list-style-name="LFO1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list-style-name="LFO2" style:family="paragraph">
      <style:text-properties fo:font-size="24pt" style:font-size-asian="24pt" style:font-size-complex="24pt"/>
    </style:style>
    <style:style style:name="P13" style:parent-style-name="Standard" style:list-style-name="LFO2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family="paragraph">
      <style:text-properties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T22" style:parent-style-name="Domyślnaczcionkaakapitu" style:family="text">
      <style:text-properties fo:font-size="24pt" style:font-size-asian="24pt" style:font-size-complex="24pt"/>
    </style:style>
    <style:style style:name="T23" style:parent-style-name="Domyślnaczcionkaakapitu" style:family="text">
      <style:text-properties fo:color="#000000" fo:font-size="24pt" style:font-size-asian="24pt" style:font-size-complex="24pt"/>
    </style:style>
    <style:style style:name="T24" style:parent-style-name="Domyślnaczcionkaakapitu" style:family="text">
      <style:text-properties fo:color="#000000" fo:font-size="24pt" style:font-size-asian="24pt" style:font-size-complex="24pt"/>
    </style:style>
    <style:style style:name="T25" style:parent-style-name="Domyślnaczcionkaakapitu" style:family="text">
      <style:text-properties fo:color="#000000" fo:font-size="24pt" style:font-size-asian="24pt" style:font-size-complex="24pt"/>
    </style:style>
    <style:style style:name="T26" style:parent-style-name="Domyślnaczcionkaakapitu" style:family="text">
      <style:text-properties fo:font-size="24pt" style:font-size-asian="24pt" style:font-size-complex="24pt"/>
    </style:style>
    <style:style style:name="T27" style:parent-style-name="Domyślnaczcionkaakapitu" style:family="text">
      <style:text-properties fo:color="#000000" fo:font-size="24pt" style:font-size-asian="24pt" style:font-size-complex="24pt"/>
    </style:style>
    <style:style style:name="T28" style:parent-style-name="Domyślnaczcionkaakapitu" style:family="text">
      <style:text-properties fo:color="#000000" fo:font-size="24pt" style:font-size-asian="24pt" style:font-size-complex="24pt"/>
    </style:style>
    <style:style style:name="P29" style:parent-style-name="Standard" style:family="paragraph">
      <style:text-properties fo:font-size="24pt" style:font-size-asian="24pt" style:font-size-complex="24pt"/>
    </style:style>
    <style:style style:name="P30" style:parent-style-name="Standard" style:family="paragraph">
      <style:text-properties fo:font-size="24pt" style:font-size-asian="24pt" style:font-size-complex="24pt"/>
    </style:style>
    <style:style style:name="P31" style:parent-style-name="Standard" style:family="paragraph">
      <style:text-properties fo:font-size="24pt" style:font-size-asian="24pt" style:font-size-complex="24pt"/>
    </style:style>
    <style:style style:name="P32" style:parent-style-name="Standard" style:family="paragraph">
      <style:text-properties fo:font-size="24pt" style:font-size-asian="24pt" style:font-size-complex="24pt"/>
    </style:style>
    <style:style style:name="P33" style:parent-style-name="Standard" style:family="paragraph">
      <style:text-properties fo:font-size="24pt" style:font-size-asian="24pt" style:font-size-complex="24pt"/>
    </style:style>
    <style:style style:name="P34" style:parent-style-name="Standard" style:family="paragraph">
      <style:text-properties fo:font-size="24pt" style:font-size-asian="24pt" style:font-size-complex="24pt"/>
    </style:style>
    <style:style style:name="T35" style:parent-style-name="Domyślnaczcionkaakapitu" style:family="text">
      <style:text-properties fo:color="#000000" fo:font-size="24pt" style:font-size-asian="24pt" style:font-size-complex="24pt"/>
    </style:style>
    <style:style style:name="P36" style:parent-style-name="Standard" style:family="paragraph">
      <style:text-properties fo:color="#000000" fo:font-size="24pt" style:font-size-asian="24pt" style:font-size-complex="24pt"/>
    </style:style>
    <style:style style:name="P37" style:parent-style-name="Standard" style:family="paragraph">
      <style:text-properties fo:color="#000000" fo:font-size="24pt" style:font-size-asian="24pt" style:font-size-complex="24pt"/>
    </style:style>
    <style:style style:name="P38" style:parent-style-name="Standard" style:family="paragraph">
      <style:text-properties fo:color="#000000" fo:font-size="24pt" style:font-size-asian="24pt" style:font-size-complex="24pt"/>
    </style:style>
    <style:style style:name="P39" style:parent-style-name="Standard" style:family="paragraph">
      <style:text-properties fo:color="#000000" fo:font-size="24pt" style:font-size-asian="24pt" style:font-size-complex="24pt"/>
    </style:style>
    <style:style style:name="P40" style:parent-style-name="Standard" style:family="paragraph">
      <style:text-properties fo:color="#000000" fo:font-size="24pt" style:font-size-asian="24pt" style:font-size-complex="24pt"/>
    </style:style>
    <style:style style:name="P41" style:parent-style-name="Standard" style:family="paragraph">
      <style:text-properties fo:color="#000000" fo:font-size="24pt" style:font-size-asian="24pt" style:font-size-complex="24pt"/>
    </style:style>
    <style:style style:name="P42" style:parent-style-name="Standard" style:family="paragraph">
      <style:text-properties fo:color="#000000" fo:font-size="24pt" style:font-size-asian="24pt" style:font-size-complex="24pt"/>
    </style:style>
    <style:style style:name="P43" style:parent-style-name="Standard" style:family="paragraph">
      <style:text-properties fo:color="#000000" fo:font-size="24pt" style:font-size-asian="24pt" style:font-size-complex="24pt"/>
    </style:style>
    <style:style style:name="P44" style:parent-style-name="Standard" style:family="paragraph">
      <style:text-properties fo:color="#000000" fo:font-size="24pt" style:font-size-asian="24pt" style:font-size-complex="24pt"/>
    </style:style>
    <style:style style:name="P45" style:parent-style-name="Standard" style:family="paragraph">
      <style:text-properties fo:color="#000000" fo:font-size="24pt" style:font-size-asian="24pt" style:font-size-complex="24pt"/>
    </style:style>
    <style:style style:name="P46" style:parent-style-name="Standard" style:family="paragraph">
      <style:text-properties fo:color="#000000" fo:font-size="24pt" style:font-size-asian="24pt" style:font-size-complex="24pt"/>
    </style:style>
    <style:style style:name="P47" style:parent-style-name="Standard" style:family="paragraph">
      <style:text-properties fo:color="#000000" fo:font-size="24pt" style:font-size-asian="24pt" style:font-size-complex="24pt"/>
    </style:style>
    <style:style style:name="P48" style:parent-style-name="Standard" style:family="paragraph">
      <style:text-properties fo:color="#000000" fo:font-size="24pt" style:font-size-asian="24pt" style:font-size-complex="24pt"/>
    </style:style>
    <style:style style:name="P49" style:parent-style-name="Standard" style:family="paragraph">
      <style:text-properties fo:color="#000000" fo:font-size="24pt" style:font-size-asian="24pt" style:font-size-complex="24pt"/>
    </style:style>
    <style:style style:name="P50" style:parent-style-name="Standard" style:family="paragraph">
      <style:text-properties fo:color="#000000" fo:font-size="24pt" style:font-size-asian="24pt" style:font-size-complex="24pt"/>
    </style:style>
    <style:style style:name="P51" style:parent-style-name="Standard" style:family="paragraph">
      <style:text-properties fo:color="#000000" fo:font-size="24pt" style:font-size-asian="24pt" style:font-size-complex="24pt"/>
    </style:style>
    <style:style style:name="P52" style:parent-style-name="Standard" style:family="paragraph">
      <style:text-properties fo:color="#000000" fo:font-size="24pt" style:font-size-asian="24pt" style:font-size-complex="24pt"/>
    </style:style>
    <style:style style:name="P53" style:parent-style-name="Standard" style:family="paragraph">
      <style:text-properties fo:color="#000000" fo:font-size="24pt" style:font-size-asian="24pt" style:font-size-complex="24pt"/>
    </style:style>
    <style:style style:name="P54" style:parent-style-name="Standard" style:family="paragraph">
      <style:text-properties fo:color="#000000" fo:font-size="24pt" style:font-size-asian="24pt" style:font-size-complex="24pt"/>
    </style:style>
  </office:automatic-styles>
  <office:body>
    <office:text text:use-soft-page-breaks="true">
      <text:p text:style-name="P1"><text:s text:c="7"/>Scenariusz spotkania z rodzicami z okazji<text:s/></text:p>
      <text:p text:style-name="P2"><text:s text:c="2"/>Dnia Matki i Ojca.</text:p>
      <text:p text:style-name="Standard"><text:span text:style-name="T3">Autor Anna Deliś</text:span></text:p>
      <text:p text:style-name="P4">Temat: <text:s/>,,Święto naszych rodziców''</text:p>
      <text:p text:style-name="P5">Grupa dzieci : 2-3 latki.</text:p>
      <text:p text:style-name="P6">Rodzaj zajęć:<text:s/>Wspólna zabawa z rodzicami.</text:p>
      <text:p text:style-name="P7">Cel zajęć ;</text:p>
      <text:p text:style-name="P8">Ogólny:</text:p>
      <text:list text:style-name="LFO1" text:continue-numbering="true">
        <text:list-item>
          <text:p text:style-name="P9">Zapoznanie dzieci i przybliżenie tradycji obchodzenia Dnia Matki i Ojca.</text:p>
        </text:list-item>
        <text:list-item>
          <text:p text:style-name="P10">Nauka okazywania uczuć, miłości i szacunku do bliskich.</text:p>
        </text:list-item>
      </text:list>
      <text:p text:style-name="P11">Szczegółowy;</text:p>
      <text:list text:style-name="LFO2" text:continue-numbering="true">
        <text:list-item>
          <text:p text:style-name="P12">Zapoznanie dzieci z sposobami <text:s text:c="2"/>okazywania uczuć.</text:p>
        </text:list-item>
        <text:list-item>
          <text:p text:style-name="P13">Nauka czerpania z radości dawania prezentów.</text:p>
        </text:list-item>
      </text:list>
      <text:p text:style-name="P14">Metody pracy z dziećmi:</text:p>
      <text:p text:style-name="P15">-czynne</text:p>
      <text:p text:style-name="P16">-słowne</text:p>
      <text:p text:style-name="P17">-ruchowe</text:p>
      <text:p text:style-name="P18"/>
      <text:p text:style-name="P19">Pomoce:</text:p>
      <text:p text:style-name="P20"/>
      <text:p text:style-name="P21"><text:s/><text:s/>-piosenki :</text:p>
      <text:p text:style-name="Standard"><text:span text:style-name="T22"><text:s text:c="6"/>-</text:span><text:span text:style-name="T23">,,Rosną sobie kwiatki na łące''</text:span></text:p>
      <text:soft-page-break/>
      <text:p text:style-name="Standard"><text:span text:style-name="T24"><text:s text:c="6"/>-,,Najukochańsi rodzice''</text:span></text:p>
      <text:p text:style-name="Standard"><text:span text:style-name="T25"><text:s/></text:span></text:p>
      <text:p text:style-name="Standard"><text:span text:style-name="T26">-</text:span><text:span text:style-name="T27">Walc<text:s/></text:span><text:span text:style-name="T28">kwiatów z Dziadka do orzechów -Piotr Czajkowski</text:span></text:p>
      <text:p text:style-name="P29">PRZEBIEG;</text:p>
      <text:p text:style-name="P30">1.Przywitanie rodziców przez opiekunkę, złożenie życzeń, zaproszenie do wspólnej zabawy z dziećmi.</text:p>
      <text:p text:style-name="P31"/>
      <text:p text:style-name="P32">2. Przywitanie dzieci i rodziców piosenką pt:,,Witaj ,witaj”</text:p>
      <text:p text:style-name="P33">Opiekunka mówi słowa piosenki , jednocześnie pokazuje gesty ,zachęca rodziców i dzieci do wspólnego śpiewania i pokazywania.</text:p>
      <text:p text:style-name="P34"/>
      <text:p text:style-name="Standard"><text:span text:style-name="T35">3.,,Jak kochamy mamę i tatę.''- zabawa ruchowo naśladowcza.</text:span></text:p>
      <text:p text:style-name="P36"><text:s text:c="3"/>Dzieci naśladują gesty opiekunki np.:</text:p>
      <text:p text:style-name="P37">-Mocno ściskamy rodziców -obejmują rodziców.</text:p>
      <text:p text:style-name="P38">-Dajemy buzi.</text:p>
      <text:p text:style-name="P39">-Pokazujemy jak przesyłamy buziaka.</text:p>
      <text:p text:style-name="P40"/>
      <text:p text:style-name="P41">4.,,Oto moje buty''- wspólne śpiewanie piosenki z płyty ,,Misiowe pląsy'' część 1.</text:p>
      <text:p text:style-name="P42"><text:s text:c="3"/>Opiekunka zaprasza dzieci i rodziców na łąkę ,mówi że trzeba zmienić buty,pokazuje gesty<text:s/><text:soft-page-break/>piosenki . Zaprasza do wspólnej zabawy.</text:p>
      <text:p text:style-name="P43"/>
      <text:p text:style-name="P44">5.,,Rosną<text:s/>sobie kwiatki na łące''- opiekunka prosi aby wszyscy usiedli w kółeczku , na środku kółka wysypuje wycięte kwiatki z brystolu ,pyta się czy łąka podoba się mamą ,a następnie prosi dzieci, żeby pozbierały w czasie piosenki kwiatki i dały swoim mamą.</text:p>
      <text:p text:style-name="P45"/>
      <text:p text:style-name="P46">6.,,Najukochańsi rodzice''-opiekunka prosi aby rodzice posadzili swoje dzieci na kolana,o najpierw mama ,później tata . <text:s/>Mówi rodzicom słowa piosenki i prosi aby wykonywały wszystko według słów piosenki. <text:s/></text:p>
      <text:p text:style-name="P47"><text:s text:c="4"/>Opiekunka zatrzymuje na chwile piosenkę i czeka aż dzieci przejdą na kolana taty.</text:p>
      <text:p text:style-name="P48"/>
      <text:p text:style-name="P49"/>
      <text:p text:style-name="P50"><text:s text:c="2"/>7.,,Kwiatki dla mamy''-zabawa z chustą</text:p>
      <text:p text:style-name="P51"><text:s/>animacyjną – podrzucanie kwiatków przy dowolnej muzyce np.: Walc kwiatów z Dziadka do orzechów -Piotr Czajkowski.</text:p>
      <text:p text:style-name="P52"/>
      <text:p text:style-name="P53"><text:s text:c="8"/>Opracowała Anna Deliś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4-11T16:51:00Z</meta:creation-date>
    <dc:date>2019-04-11T16:51:00Z</dc:date>
    <meta:template xlink:href="Normal.dotm" xlink:type="simple"/>
    <meta:editing-cycles>2</meta:editing-cycles>
    <meta:editing-duration>PT60S</meta:editing-duration>
    <meta:document-statistic meta:page-count="3" meta:paragraph-count="4" meta:word-count="300" meta:character-count="2097" meta:row-count="15" meta:non-whitespace-character-count="1801"/>
  </office:meta>
</office:document-meta>
</file>