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style:style style:name="P4" style:family="paragraph" style:parent-style-name="Standard" style:list-style-name="L2">
      <style:text-properties fo:font-size="18pt" style:font-size-asian="18pt" style:font-size-complex="18pt"/>
    </style:style>
    <style:style style:name="P5" style:family="paragraph" style:parent-style-name="Standard" style:list-style-name="L3">
      <style:text-properties fo:font-size="18pt" style:font-size-asian="18pt" style:font-size-complex="1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8"/>Scenariusz zajęć tygodniowy </text:p>
      <text:p text:style-name="P1">Temat: <text:s/>Wycieczka do ZOO.</text:p>
      <text:p text:style-name="P1">Wtorek.</text:p>
      <text:p text:style-name="P1"/>
      <text:p text:style-name="P1">Grupa dzieci : 2-3 latki.</text:p>
      <text:p text:style-name="P1">Temat zajęć: ,, Czy znamy te <text:s/>zwierzęta egzotyczne.?''</text:p>
      <text:p text:style-name="P1">Rodzaj zajęć :Zabawa matematyczna.</text:p>
      <text:p text:style-name="P1">Cel zajęć ; </text:p>
      <text:p text:style-name="P1">Ogólny :</text:p>
      <text:list xml:id="list5255095967070592234" text:style-name="L1">
        <text:list-item>
          <text:p text:style-name="P3">zapoznanie dzieci z wyglądem ,sposobem życia i poruszania wybranych zwierząt egzotycznych</text:p>
        </text:list-item>
      </text:list>
      <text:p text:style-name="P1">Szczegółowy;</text:p>
      <text:list xml:id="list8649520765247911217" text:style-name="L2">
        <text:list-item>
          <text:p text:style-name="P4">utrwalenie nazw znanych zwierząt </text:p>
        </text:list-item>
        <text:list-item>
          <text:p text:style-name="P4">kształtowanie umiejętności uważnego słuchania, </text:p>
        </text:list-item>
        <text:list-item>
          <text:p text:style-name="P4">kształtowanie mowy, myślenia, spostrzeżenia</text:p>
        </text:list-item>
        <text:list-item>
          <text:p text:style-name="P4">utrwalanie nazw liczebników 1-5</text:p>
        </text:list-item>
      </text:list>
      <text:p text:style-name="P1">Metody pracy z dziećmi: </text:p>
      <text:p text:style-name="P1">-czynne, słowne,ruchowe, </text:p>
      <text:p text:style-name="P1">Pomoce:</text:p>
      <text:p text:style-name="P1">-Płyta CD ,,Misiowe pląsy '' część 1 <text:s text:c="2"/>Słowa <text:s/>i <text:s text:c="2"/>muzyka Maria <text:s/>Tomaszewska.</text:p>
      <text:p text:style-name="P1">-pacynki albo maskotki przedstawiające zwierzęta tropikalne </text:p>
      <text:list xml:id="list5876085910228172920" text:style-name="L3">
        <text:list-item>
          <text:p text:style-name="P5">,,Camel Kamila''- <text:s/>piosenka angielska ,słowa polskie <text:s/>Maria Tomaszewska..</text:p>
        </text:list-item>
      </text:list>
      <text:p text:style-name="P1"/>
      <text:p text:style-name="P1">Przebieg:</text:p>
      <text:p text:style-name="P1"><text:s/>1. Przywitanie dzieci piosenką pt:,,Witaj ,witaj” z płyty ,,Misiowe pląsy'' -utrwalanie słów i gestów piosenki.</text:p>
      <text:p text:style-name="P1"><text:s/>Opiekunka zachęca dzieci do naśladowania i śpiewania piosenki.</text:p>
      <text:p text:style-name="P1"/>
      <text:p text:style-name="P1">2.,,Camel Kamila''- zabawa umuzykalniająca-słuchanie piosenki angielskiej ,słowa polskie <text:s/>Maria Tomaszewska. Nauka słów i gestów piosenki – utrwalanie nazw liczebników .</text:p>
      <text:p text:style-name="P1"><text:soft-page-break/><text:s text:c="2"/>Opiekunka pokazuje ilustracje ,albo maskotkę przedstawiającą wielbłąda ,zwraca uwagę dzieci na jego cechy charakterystyczne , zapoznaje z sposobem życia i odżywiania.</text:p>
      <text:p text:style-name="P1"/>
      <text:p text:style-name="P1"><text:s/>3.,,Jakie zwierze znikło? ''- zabawa dydaktyczna kształtująca spostrzeżenie , mowę i pamięć. </text:p>
      <text:p text:style-name="P1">Opiekunka pokazuje 3maskotki przedstawiające <text:s/>zwierzęta, następnie chowa je pod kocykiem ,czaruje i pyta się dzieci jakie zwierze znikło. Jeżeli dzieci odpowiadają poprawnie dodajemy następne zwierze. </text:p>
      <text:p text:style-name="P1"/>
      <text:p text:style-name="P1">4.,,Ile jest zwierząt?- zabawa matematyczna utrwalająca nazwy liczebników.</text:p>
      <text:p text:style-name="P1">Opiekunka zachęca dzieci do liczenia zwierząt z poprzedniej zabawy ,następnie prosi dzieci, żeby zasłoniły oczy w tym czasie dodaje np. dwie małpki. <text:s/>Liczenie zaczynamy od nowa. Zabawę powtarzamy kilka razy, dodając różne zwierzęta.</text:p>
      <text:p text:style-name="P1"/>
      <text:p text:style-name="P1">5.,,Jesteśmy papugami.-zabawa ruchowa.</text:p>
      <text:p text:style-name="P1">Opiekunka opowiada dzieciom o papudze, wyjaśnia dzieciom zasady zabawy ,zachęca ich do naśladowania ruchów </text:p>
      <text:p text:style-name="P1"><text:s text:c="16"/>Opracowała Anna Deli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8T13:16:44.41</meta:creation-date>
    <dc:date>2019-04-29T18:16:01.42</dc:date>
    <meta:editing-duration>PT35M2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32" meta:word-count="260" meta:character-count="2031"/>
  </office:meta>
</office:document-meta>
</file>