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color="#000000" fo:font-size="22pt" style:font-size-asian="22pt" style:font-size-complex="22pt"/>
    </style:style>
    <style:style style:name="P3" style:family="paragraph" style:parent-style-name="Standard">
      <style:text-properties fo:color="#000000" fo:font-size="22pt" style:font-size-asian="22pt" style:font-size-complex="22pt"/>
    </style:style>
    <style:style style:name="P4" style:family="paragraph" style:parent-style-name="Standard" style:list-style-name="L1">
      <style:text-properties fo:color="#000000" fo:font-size="22pt" style:font-size-asian="22pt" style:font-size-complex="22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 style:list-style-name="L3">
      <style:text-properties fo:font-size="24pt" style:font-size-asian="24pt" style:font-size-complex="24pt"/>
    </style:style>
    <style:style style:name="P7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Scenariusz zajęć.</text:p>
      <text:p text:style-name="P2">Temat: W świecie bajek – Pinokio.</text:p>
      <text:p text:style-name="P2">Wtorek..</text:p>
      <text:p text:style-name="P2">Rodzaj zabawy: Matematyczna..</text:p>
      <text:p text:style-name="P2">Grupa dzieci : 2-3latki.</text:p>
      <text:p text:style-name="P2">Temat zajęć: Pinokio uczy dzieci figur.</text:p>
      <text:p text:style-name="P2">Cele zajęć ; </text:p>
      <text:p text:style-name="P2">Ogólny :</text:p>
      <text:list xml:id="list1725170526979798501" text:style-name="L1">
        <text:list-item>
          <text:p text:style-name="P4">Wprowadzenie dzieci w świat bajek.</text:p>
        </text:list-item>
      </text:list>
      <text:p text:style-name="P2">Szczegółowy;</text:p>
      <text:p text:style-name="P2"><text:s text:c="4"/>-Zapoznanie dzieci z cechami</text:p>
      <text:p text:style-name="P2"><text:s text:c="5"/>charakterystycznymi <text:s/>wyglądu Pinokia.</text:p>
      <text:p text:style-name="P2"><text:s text:c="5"/>-Rozwijanie dziecięcej wyobraźni.</text:p>
      <text:p text:style-name="P2"><text:s text:c="5"/>- Zapoznanie dzieci z nazwami figur:trójkąt, koło, <text:s text:c="8"/>kwadrat.</text:p>
      <text:p text:style-name="P2">Metody pracy z dziećmi: </text:p>
      <text:p text:style-name="P2">-czynne</text:p>
      <text:p text:style-name="P2">-słowne</text:p>
      <text:p text:style-name="P2">-ruchowe</text:p>
      <text:p text:style-name="P2"/>
      <text:p text:style-name="P2">Pomoce:</text:p>
      <text:p text:style-name="P2">-Płyta CD <text:s/>,,Logorytmiczne inspiracje'' część 1</text:p>
      <text:p text:style-name="P2">- Piosenka ,,Witaj ,witaj'' z płyty ,,Misiowe pląsy''</text:p>
      <text:p text:style-name="P2">-Maskotka,pacynka albo drewniany Pajacyk.</text:p>
      <text:p text:style-name="P2">-Wycięte figury:trójkąt ,kwadrat,koło</text:p>
      <text:p text:style-name="P2">Przebieg:</text:p>
      <text:p text:style-name="P1">1. Przywitanie dzieci piosenką pt:,,Witaj ,witaj”</text:p>
      <text:p text:style-name="P1">Opiekunka wita się z dziećmi ,razem z nimi <text:soft-page-break/>śpiewa i pokazuje gesty piosenki.</text:p>
      <text:p text:style-name="P1"/>
      <text:p text:style-name="P1">2.,,Drewniany pajacyk.''- rozmowa z dziećmi kierowana pytaniami przez opiekunkę. Przypomnienie treści bajki. </text:p>
      <text:p text:style-name="P1">-Czy pamiętacie jak nazywa się drewniany pajacyk?</text:p>
      <text:p text:style-name="P1"><text:span text:style-name="T1">-Kogo spotkał Pinokio jak szedł do szkoły?</text:span></text:p>
      <text:p text:style-name="P7">-Czy Pinokio był grzeczny i poszedł do szkoły?</text:p>
      <text:p text:style-name="P1"><text:span text:style-name="T1"><text:s/>- Gdzie był Pinokio ( <text:s/>Wesołe Miasteczko, Cyrk)</text:span></text:p>
      <text:p text:style-name="P7"><text:s/>-Co rosło Pinokiowi jak kłamał?</text:p>
      <text:p text:style-name="P1"><text:s text:c="2"/>Pani czeka na odpowiedzi , w razie potrzeby pomaga -pokazuje ilustracje.</text:p>
      <text:p text:style-name="P1"/>
      <text:p text:style-name="P1">3.,,Pinokio w żłobku''- teatrzyk z wykorzystaniem pacynki (maskotki)</text:p>
      <text:p text:style-name="P1"><text:s text:c="2"/>Opiekunka mówi dzieciom ,że ktoś stoi za drzwiami ,idzie otworzyć ,wchodzi z pajacykiem.</text:p>
      <text:p text:style-name="P1">-Ojejku jak tu ładnie !-woła pajacyk.</text:p>
      <text:p text:style-name="P1">-Pajacyku ,najpierw trzeba się przywitać.-przypomina pani.</text:p>
      <text:p text:style-name="P1">-Przywitać się?-dziwi się Pinokio-Ale jak?</text:p>
      <text:p text:style-name="P1">-Co dzieci mówimy ,gdy do żłobka wchodzimy?-pyta się Pani.</text:p>
      <text:p text:style-name="P1">-Dzień dobry -odpowiadają dzieci.</text:p>
      <text:p text:style-name="P1">-Dzień dobry -powtarza pajacyk.</text:p>
      <text:p text:style-name="P1"><text:soft-page-break/>-Co tu robisz pajacyku ?</text:p>
      <text:p text:style-name="P1">-Mój tata Gepetto wysłał mnie do szkoły ale po drodze zobaczyłem <text:s/>żłobek i postanowiłem was odwiedzić.</text:p>
      <text:p text:style-name="P1">-To miło pajacyku . My będziemy poznawać figury. A ty znasz figury?</text:p>
      <text:p text:style-name="P1">-Tak,zobaczcie moja czapka to trójkąt,główka koło a brzuszek kwadrat.</text:p>
      <text:p text:style-name="P1">-Brawo pajacyku -chwali Pani -usiądź z nami i zobacz czy dzieci też znają figury.</text:p>
      <text:p text:style-name="P1"/>
      <text:p text:style-name="P1">4.,, Poznajemy figury''-zabawa matematyczna.</text:p>
      <text:p text:style-name="P1"><text:s text:c="4"/>Opiekunka pokazuje wycięte figury- zachęca dzieci do powtarzania ich nazw.</text:p>
      <text:p text:style-name="P1"><text:s text:c="2"/>Wybrane dzieci pokazują wymienione figury.</text:p>
      <text:list xml:id="list7875338791939971031" text:style-name="L3">
        <text:list-item>
          <text:p text:style-name="P6">A teraz sprawdzimy czy Pinokio umie pokazać figury.</text:p>
        </text:list-item>
      </text:list>
      <text:p text:style-name="P1"><text:s/>Pajacyk pokazuje ,raz dobrze- raz źle ,za każdym razem Pani pyta:</text:p>
      <text:p text:style-name="P1">-Czy Pinokio dobrze pokazał?</text:p>
      <text:p text:style-name="P1"><text:s/>Jeżeli pajacyk się pomylił ,wybrane dziecko pokazuje wymienioną figurę.</text:p>
      <text:p text:style-name="P1"/>
      <text:p text:style-name="P1">5.<text:span text:style-name="T1">,,Pięć palców”-zabawa logorytmiczna przy piosence słowa i muzyka: Maria Tomaszewska- gesty do piosenki na płycie pt : ,,Logorytmiczne inspiracje ''-</text:span><text:soft-page-break/><text:span text:style-name="T1">część 1</text:span></text:p>
      <text:p text:style-name="P1"><text:s text:c="3"/>Przypomnienie zabawy z poprzedniego dnia- dzieci uczą pajacyka śpiewać.</text:p>
      <text:p text:style-name="P1">6.,,Pożegnanie Pinokia''<text:span text:style-name="T2">-kształtowanie nawyków grzecznościowych -na podstawie krótkiej rymowanki według własnego pomysłu.</text:span></text:p>
      <text:p text:style-name="P2"><text:s text:c="3"/>,,Dziś Pinokia pożegnamy </text:p>
      <text:p text:style-name="P2"><text:s text:c="5"/>i wesoło pomachamy ,</text:p>
      <text:p text:style-name="P2"><text:s text:c="5"/>Do widzenia ,do widzenia </text:p>
      <text:p text:style-name="P2"><text:s text:c="6"/>do miłego zobaczenia.''</text:p>
      <text:p text:style-name="P2"><text:s text:c="3"/>Opiekunka mówi rymowankę ,zachęca dzieci do powtarzania i pokazywania (machania rączką)</text:p>
      <text:p text:style-name="P2"/>
      <text:p text:style-name="P2"><text:s text:c="36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2T08:48:14.62</meta:creation-date>
    <dc:date>2019-05-18T11:47:49.56</dc:date>
    <meta:editing-duration>PT2H56M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62" meta:word-count="391" meta:character-count="2926"/>
  </office:meta>
</office:document-meta>
</file>