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99" fo:font-size="22pt" style:font-size-asian="22pt" style:font-size-complex="22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 style:list-style-name="L4">
      <style:text-properties fo:font-size="22pt" style:font-size-asian="22pt" style:font-size-complex="22pt"/>
    </style:style>
    <style:style style:name="P4" style:family="paragraph" style:parent-style-name="Standard">
      <style:text-properties fo:color="#000000" fo:font-size="22pt" style:font-size-asian="22pt" style:font-size-complex="22pt"/>
    </style:style>
    <style:style style:name="P5" style:family="paragraph" style:parent-style-name="Standard" style:list-style-name="L2">
      <style:text-properties fo:color="#000000" fo:font-size="22pt" style:font-size-asian="22pt" style:font-size-complex="22pt"/>
    </style:style>
    <style:style style:name="P6" style:family="paragraph" style:parent-style-name="Standard" style:list-style-name="L5">
      <style:text-properties fo:color="#000000" fo:font-size="22pt" style:font-size-asian="22pt" style:font-size-complex="22pt"/>
    </style:style>
    <style:style style:name="P7" style:family="paragraph" style:parent-style-name="Standard">
      <style:text-properties fo:font-size="24pt" style:font-size-asian="24pt" style:font-size-complex="24pt"/>
    </style:style>
    <style:style style:name="P8" style:family="paragraph" style:parent-style-name="Standard">
      <style:text-properties fo:color="#000099"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99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Scenariusz zajęć.</text:p>
      <text:p text:style-name="P4">Temat: W świecie bajek – Pinokio.</text:p>
      <text:p text:style-name="P4">Poniedziałek.</text:p>
      <text:p text:style-name="P4">Rodzaj zabawy: Dydaktyczna.</text:p>
      <text:p text:style-name="P4">Grupa dzieci : 2-3latki.</text:p>
      <text:p text:style-name="P4">Temat zajęć: Poznajemy Pinokia.</text:p>
      <text:p text:style-name="P4">Cele zajęć ; </text:p>
      <text:p text:style-name="P4">Ogólny :</text:p>
      <text:list xml:id="list2226701931680356446" text:style-name="L2">
        <text:list-item>
          <text:p text:style-name="P5">Wprowadzenie dzieci w świat bajek.</text:p>
        </text:list-item>
      </text:list>
      <text:p text:style-name="P4">Szczegółowy;</text:p>
      <text:p text:style-name="P4"><text:s text:c="4"/>-Zapoznanie dzieci z cechami</text:p>
      <text:p text:style-name="P4"><text:s text:c="5"/>charakterystycznymi <text:s/>wyglądu Pinokia.</text:p>
      <text:p text:style-name="P4"><text:s text:c="5"/>-Rozwijanie dziecięcej wyobraźni.</text:p>
      <text:p text:style-name="P4"><text:s text:c="6"/>-Utrwalanie nazw części ciała.</text:p>
      <text:p text:style-name="P4">Metody pracy z dziećmi: </text:p>
      <text:p text:style-name="P4">-czynne</text:p>
      <text:p text:style-name="P4">-słowne</text:p>
      <text:p text:style-name="P4">-ruchowe</text:p>
      <text:p text:style-name="P4"/>
      <text:p text:style-name="P4">Pomoce:</text:p>
      <text:p text:style-name="P4">-Płyta CD <text:s/>,,Logorytmiczne inspiracje'' część 1</text:p>
      <text:p text:style-name="P4">- Piosenka ,,Witaj ,witaj'' z płyty ,,Misiowe pląsy''</text:p>
      <text:p text:style-name="P4">-Baśń,,Pinokio”C. Collodiego -książka z ilustracjami</text:p>
      <text:p text:style-name="P4">-wycięte rysunki ubrań</text:p>
      <text:p text:style-name="P4">- rysunek przedstawiający Pinokia albo drewniany pajacyk.</text:p>
      <text:p text:style-name="P4">Przebieg:</text:p>
      <text:p text:style-name="P7">1. Przywitanie dzieci piosenką pt:,,Witaj ,witaj”</text:p>
      <text:p text:style-name="P7"><text:soft-page-break/>Opiekunka wita się z dziećmi ,razem z nimi śpiewa i pokazuje gesty piosenki.</text:p>
      <text:p text:style-name="P7"/>
      <text:p text:style-name="Standard"><text:span text:style-name="T1">2.</text:span><text:span text:style-name="T2">,,Pinokio”C. Collodiego – słuchanie fragmentu baśni opowiadanej przez opiekunkę na podstawie ilustracji z książki.</text:span></text:p>
      <text:p text:style-name="P2"/>
      <text:p text:style-name="P2">3.Rozmowa kierowana pytaniami opiekunki.</text:p>
      <text:list xml:id="list4239442214215999639" text:style-name="L4">
        <text:list-header>
          <text:p text:style-name="P3">- Jak na imię ma pajacyk?</text:p>
          <text:p text:style-name="P3">- Z czego jest zrobiony?</text:p>
          <text:p text:style-name="P3">-Kogo spotkał Pinokio jak szedł do szkoły?</text:p>
          <text:p text:style-name="P3">-Czy Pinokio był grzeczny i poszedł do szkoły? <text:s/>-Gdzie był Pinokio ( <text:s/>Wesołe Miasteczko, Cyrk)?</text:p>
          <text:p text:style-name="P3"><text:s/>-Co rosło Pinokiowi jak kłamał?</text:p>
        </text:list-header>
      </text:list>
      <text:p text:style-name="P2"><text:s text:c="2"/>Pani podpowiada dzieciom- pokazuje ilustracje.</text:p>
      <text:p text:style-name="P2"/>
      <text:p text:style-name="P2"><text:s/>4.,,Pięć palców”-zabawa logorytmiczna przy piosence słowa i muzyka: Maria Tomaszewska- gesty do piosenki na płycie pt : ,,Logorytmiczne inspiracje ''-część 1</text:p>
      <text:p text:style-name="P2"/>
      <text:p text:style-name="P2">5.,,Co pajacyk ma?''- zabawa dydaktyczna utrwalająca nazwy części ciała.</text:p>
      <text:p text:style-name="P2"><text:s text:c="3"/>Dzieci pokazują <text:s/>i nazywają wymienioną część ciała na sobie ,a wybrane dziecko pokazuje na rysunku przedstawiającym Pinokia albo na drewnianym pajacyku. </text:p>
      <text:p text:style-name="P2"/>
      <text:p text:style-name="P2"><text:soft-page-break/>6.,, Ubranka Pajacyka''- zabawa dydaktyczna utrwalająca nazwy ubrań.</text:p>
      <text:p text:style-name="P2"><text:s text:c="2"/>Opiekunka rozkłada na dywanie wycięte rysunki ubrań , pokazuje dzieciom i pyta się czy Pinokio też ma np. :czapeczkę. </text:p>
      <text:p text:style-name="P2"/>
      <text:p text:style-name="P2">7.,,Skacze pajacyk''-zabawa ruchowa przy krótkiej rymowance według własnego pomysłu.</text:p>
      <text:p text:style-name="P1">,,Fik mik i skaczemy jak pajacyk ,</text:p>
      <text:p text:style-name="P1"><text:s text:c="6"/>stop -odpoczywamy</text:p>
      <text:p text:style-name="P1"><text:s text:c="6"/>i już się nie ruszamy''</text:p>
      <text:p text:style-name="P4">Zabawę powtarzamy kilka razy.</text:p>
      <text:p text:style-name="P4"><text:s text:c="2"/></text:p>
      <text:p text:style-name="P4">8.,,Pinokio wraca do domku''-kształtowanie nawyków grzecznościowych -na podstawie krótkiej rymowanki według własnego pomysłu.</text:p>
      <text:p text:style-name="P4"><text:s text:c="2"/><text:span text:style-name="T3"><text:s/>,,Dziś Pinokia pożegnamy </text:span></text:p>
      <text:p text:style-name="P1"><text:s text:c="5"/>i wesoło pomachamy ,</text:p>
      <text:p text:style-name="P1"><text:s text:c="5"/>Do widzenia ,do widzenia </text:p>
      <text:p text:style-name="P1"><text:s text:c="6"/>do miłego zobaczenia.''</text:p>
      <text:p text:style-name="P4"><text:s text:c="3"/>Opiekunka mówi rymowankę ,zachęca dzieci do powtarzania i pokazywania (machania rączką)</text:p>
      <text:list xml:id="list8917856160727271219" text:style-name="L5">
        <text:list-header>
          <text:p text:style-name="P6"><text:s text:c="14"/></text:p>
          <text:p text:style-name="P6"><text:s text:c="15"/>Opracowała Anna Deliś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8T11:48:07.76</meta:creation-date>
    <meta:document-statistic meta:table-count="0" meta:image-count="0" meta:object-count="0" meta:page-count="3" meta:paragraph-count="54" meta:word-count="310" meta:character-count="2357"/>
    <dc:date>2019-05-18T11:49:20.03</dc:date>
    <meta:editing-duration>PT1M12S</meta:editing-duration>
    <meta:editing-cycles>1</meta:editing-cycles>
    <meta:generator>OpenOffice/4.1.1$Win32 OpenOffice.org_project/411m6$Build-9775</meta:generator>
  </office:meta>
</office:document-meta>
</file>