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22pt" style:font-size-asian="22pt" style:font-size-complex="22pt"/>
    </style:style>
    <style:style style:name="P3" style:family="paragraph" style:parent-style-name="Standard" style:list-style-name="L1">
      <style:text-properties fo:color="#000000" fo:font-size="22pt" style:font-size-asian="22pt" style:font-size-complex="22pt"/>
    </style:style>
    <style:style style:name="P4" style:family="paragraph" style:parent-style-name="Standard" style:list-style-name="L2">
      <style:text-properties fo:color="#000000" fo:font-size="22pt" style:font-size-asian="22pt" style:font-size-complex="22pt"/>
    </style:style>
    <style:style style:name="P5" style:family="paragraph" style:parent-style-name="Standard" style:list-style-name="L4">
      <style:text-properties fo:color="#000000" fo:font-size="22pt" style:font-size-asian="22pt" style:font-size-complex="22pt"/>
    </style:style>
    <style:style style:name="P6" style:family="paragraph" style:parent-style-name="Standard" style:list-style-name="L6">
      <style:text-properties fo:color="#000000" fo:font-size="22pt" style:font-size-asian="22pt" style:font-size-complex="22pt"/>
    </style:style>
    <style:style style:name="P7" style:family="paragraph" style:parent-style-name="Standard">
      <style:text-properties fo:color="#000000" fo:font-size="24pt" style:font-size-asian="24pt" style:font-size-complex="24pt"/>
    </style:style>
    <style:style style:name="P8" style:family="paragraph" style:parent-style-name="Standard" style:list-style-name="L1">
      <style:text-properties fo:color="#000099" fo:font-size="22pt" style:font-size-asian="22pt" style:font-size-complex="22pt"/>
    </style:style>
    <style:style style:name="T1" style:family="text">
      <style:text-properties fo:color="#000099" fo:font-size="22pt" style:font-size-asian="22pt" style:font-size-complex="2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2pt" style:font-size-asian="22pt" style:font-size-complex="22pt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Scenariusz zajęć.</text:p>
      <text:p text:style-name="P2">Temat: W świecie bajek – Pinokio.</text:p>
      <text:p text:style-name="P2">Piątek.</text:p>
      <text:p text:style-name="P2">Rodzaj zabawy: <text:s/>Zabawa ruchowa. </text:p>
      <text:p text:style-name="P2">Grupa dzieci : 2-3latki.</text:p>
      <text:p text:style-name="P2">Temat zajęć: Ruch to zdrowie, każdy pajacyk to powie..</text:p>
      <text:p text:style-name="P2">Cele zajęć ; </text:p>
      <text:p text:style-name="P2">Ogólny :</text:p>
      <text:list xml:id="list1725170526979798501" text:style-name="L2">
        <text:list-item>
          <text:p text:style-name="P4">Wprowadzenie dzieci w świat bajek.</text:p>
        </text:list-item>
      </text:list>
      <text:p text:style-name="P2">Szczegółowy;</text:p>
      <text:p text:style-name="P2"><text:s text:c="4"/>-Zapoznanie dzieci z cechami</text:p>
      <text:p text:style-name="P2"><text:s text:c="5"/>charakterystycznymi <text:s/>wyglądu Pinokia.</text:p>
      <text:list xml:id="list4840711410608417722" text:style-name="L4">
        <text:list-item>
          <text:list>
            <text:list-item>
              <text:p text:style-name="P5">Kształtowanie koordynacji wzrokowo -ruchowej.</text:p>
            </text:list-item>
            <text:list-item>
              <text:p text:style-name="P5">Rozwój motoryki małej i dużej.</text:p>
            </text:list-item>
          </text:list>
        </text:list-item>
      </text:list>
      <text:p text:style-name="P2">Metody pracy z dziećmi: </text:p>
      <text:p text:style-name="P2">-czynne</text:p>
      <text:p text:style-name="P2">-słowne</text:p>
      <text:p text:style-name="P2">-ruchowe</text:p>
      <text:p text:style-name="P2"/>
      <text:p text:style-name="P2">Pomoce:</text:p>
      <text:p text:style-name="P2">-Płyta CD <text:s/>,,Logorytmiczne inspiracje'' część 1.</text:p>
      <text:p text:style-name="P2">- Piosenka ,,Witaj ,witaj'' z płyty ,,Misiowe pląsy''</text:p>
      <text:p text:style-name="P2">-Maskotka,pacynka albo drewniany pajacyk.</text:p>
      <text:p text:style-name="P2"/>
      <text:p text:style-name="P2">Przebieg:</text:p>
      <text:p text:style-name="P7">1. Przywitanie dzieci piosenką pt:,,Witaj ,witaj”</text:p>
      <text:p text:style-name="P1"><text:soft-page-break/><text:span text:style-name="T2">Opiekunka wita się z dziećmi ,razem z nimi śpiewa i pokazuje gesty piosenki.</text:span></text:p>
      <text:p text:style-name="P1"><text:span text:style-name="T2"/></text:p>
      <text:p text:style-name="P1"><text:span text:style-name="T3">2.,,Gimnastyka Pinokia''- ćwiczenia gimnastyczne przy krótkiej rymowance według własnego pomysłu.</text:span></text:p>
      <text:p text:style-name="P1"><text:span text:style-name="T3"><text:s text:c="4"/></text:span><text:span text:style-name="T1"><text:s text:c="5"/></text:span></text:p>
      <text:list xml:id="list1396922159841148353" text:style-name="L1">
        <text:list-header>
          <text:p text:style-name="P8">,,Rączki do góry, rączki w bok ,</text:p>
          <text:p text:style-name="P8"><text:s text:c="3"/>Pinokio robi duży skok.</text:p>
          <text:p text:style-name="P8">Prawą nóżkę wysuwamy,</text:p>
          <text:p text:style-name="P8">pięknie się kłaniamy,</text:p>
          <text:p text:style-name="P8">lewą wysuwamy</text:p>
          <text:p text:style-name="P8"><text:s/>i znów się kłaniamy.</text:p>
          <text:p text:style-name="P8">Teraz rączki opuszczamy</text:p>
          <text:p text:style-name="P8"><text:s/>i cichutko już siadamy.</text:p>
          <text:p text:style-name="P3"/>
        </text:list-header>
      </text:list>
      <text:p text:style-name="P2"><text:s/>Opiekunka zachęca dzieci do wykonywania gestów według słów rymowanki. Następnie pyta się dzieci <text:s/>:</text:p>
      <text:p text:style-name="P2">-Czy Pinokio umie skakać? </text:p>
      <text:p text:style-name="P2">-Czy Pinokio umie stać na jednej nodze ?</text:p>
      <text:p text:style-name="P2">-Czy Pinokio umie tańczyć?</text:p>
      <text:p text:style-name="P2"><text:s text:c="5"/></text:p>
      <text:p text:style-name="P2"><text:s text:c="3"/>Dzieci pokazują jak skacze Pinokio,jak tańczy...</text:p>
      <text:p text:style-name="P2"/>
      <text:p text:style-name="P2">3.,,Na jednej nodze'' -zabawa umuzykalniająca przy piosence z płyty ,,Logorytmiczne inspiracje'' część 1,</text:p>
      <text:p text:style-name="P2">słowa i muzyka Maria Tomaszewska.</text:p>
      <text:p text:style-name="P2"><text:s text:c="2"/>Dzieci skaczą według słów piosenki.</text:p>
      <text:p text:style-name="P2"/>
      <text:p text:style-name="P2"><text:soft-page-break/>4.,,Kogo spotkał Pinokio'?'- zabawa ruchowo- naśladowcza.</text:p>
      <text:p text:style-name="P2"><text:s text:c="2"/>Opiekunka pokazuje różne maskotki np. :kotka, żabkę,bociana <text:s/>i zachęca dzieci do naśladowania ruchów zwierząt.</text:p>
      <text:p text:style-name="P2"/>
      <text:p text:style-name="P2"><text:s text:c="37"/>Opracowała Anna Deliś</text:p>
      <text:list xml:id="list6719219035936685009" text:style-name="L6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12T08:48:07.39</meta:creation-date>
    <dc:date>2019-05-18T11:41:22.23</dc:date>
    <meta:editing-duration>PT3H14M20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3" meta:paragraph-count="47" meta:word-count="224" meta:character-count="1653"/>
  </office:meta>
</office:document-meta>
</file>