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color="#000000" fo:font-size="22pt" style:font-size-asian="22pt" style:font-size-complex="22pt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Scenariusz zajęć.</text:p>
      <text:p text:style-name="P3">Temat: W świecie bajek – Pinokio.</text:p>
      <text:p text:style-name="P3">Środa..</text:p>
      <text:p text:style-name="P3">Rodzaj zabawy: Umuzykalniająca.</text:p>
      <text:p text:style-name="P3">Grupa dzieci : 2-3latki.</text:p>
      <text:p text:style-name="P3">Temat zajęć: ,,Pinokio lubi grać''</text:p>
      <text:p text:style-name="P3"/>
      <text:p text:style-name="P3">Cele zajęć ; </text:p>
      <text:p text:style-name="P3">Ogólny :</text:p>
      <text:list xml:id="list6638645804507197416" text:style-name="L1">
        <text:list-item>
          <text:p text:style-name="P4">Wprowadzenie dzieci w świat bajek.</text:p>
        </text:list-item>
      </text:list>
      <text:p text:style-name="P3">Szczegółowy;</text:p>
      <text:p text:style-name="P3"><text:s text:c="4"/>-Zapoznanie dzieci z cechami</text:p>
      <text:p text:style-name="P3"><text:s text:c="5"/>charakterystycznymi <text:s/>wyglądu Pinokia.</text:p>
      <text:p text:style-name="P3"><text:s text:c="5"/>-Rozwijanie dziecięcej wyobraźni.</text:p>
      <text:p text:style-name="P3"><text:s text:c="6"/>-Utrwalanie znanych nazw instrumentów. <text:s text:c="9"/></text:p>
      <text:p text:style-name="P3">Metody pracy z dziećmi: </text:p>
      <text:p text:style-name="P3">-czynne</text:p>
      <text:p text:style-name="P3">-słowne</text:p>
      <text:p text:style-name="P3">-ruchowe</text:p>
      <text:p text:style-name="P3"/>
      <text:p text:style-name="P3">Pomoce:</text:p>
      <text:p text:style-name="P3">-Płyta CD <text:s/>,,Logorytmiczne inspiracje'' część 1</text:p>
      <text:p text:style-name="P3">- Piosenka ,,Gdy szczęśliwy jesteś'' z płyty ,,Misiowe pląsy''</text:p>
      <text:p text:style-name="P3">-Pudełko z instrumentami.</text:p>
      <text:p text:style-name="P3">Przebieg:</text:p>
      <text:p text:style-name="P2">1.,,Gdy <text:s/>szczęśliwy jesteś ''- zabawa umuzykalniająca z wykorzystaniem piosenki z <text:soft-page-break/>płyty <text:span text:style-name="T1">,Misiowe pląsy '' część 1. </text:span></text:p>
      <text:p text:style-name="P1"><text:span text:style-name="T1"><text:s text:c="2"/>Opiekunka wita się z dziećmi i z pajacykiem, przypomina zwroty grzecznościowe i sytuacje w których je wykorzystujemy.</text:span></text:p>
      <text:p text:style-name="P1"><text:span text:style-name="T1">2.,,Niespodzianka Pinokia''- zabawa dydaktyczna- kształtowanie mowy ,myślenia,spostrzeżenia.</text:span></text:p>
      <text:p text:style-name="P1"><text:span text:style-name="T1"><text:s text:c="4"/>Opiekunka pokazuje dzieciom duże pudełko.</text:span></text:p>
      <text:p text:style-name="P1"><text:span text:style-name="T1"><text:s/>Mówi do dzieci: ,,Zobaczcie co Pinokio dziś nam przyniósł '' Następnie wyjmuje po kolei wszystkie instrumenty, pyta się dzieci o ich nazwy,jeżeli dzieci nie odpowiedzą podpowiada i pokazuje jak się na nich gra.</text:span></text:p>
      <text:p text:style-name="P1"><text:span text:style-name="T1"><text:s text:c="3"/>Gdy już wszystkie instrumenty zostaną wyjęte ,Pani wybiera kolejno dzieci, które pokazują wymieniony instrument. Na zakończenie zabawy Pinokio pomaga Pani chować instrumenty do pudełka ,ale niestety często się myli i Pani prosi o pomoc wybrane dzieci.</text:span></text:p>
      <text:p text:style-name="P1"><text:span text:style-name="T1"/></text:p>
      <text:p text:style-name="P1"><text:span text:style-name="T1">3,,My lubimy grać ''-zabawa przy piosnce ,,Muzyczny Talent mam” muzyka i słowa Maria Tomaszewska-</text:span></text:p>
      <text:p text:style-name="P1"><text:span text:style-name="T1"><text:s/>gesty do piosenki na płycie pt : ,,Logorytmiczne inspiracje ''-część 1</text:span></text:p>
      <text:p text:style-name="P1"/>
      <text:p text:style-name="P1">4.,,Nasza muzyka''- zabawa umuzykalniająca z wykorzystaniem instrumentów.</text:p>
      <text:p text:style-name="P1"><text:s text:c="2"/>Dzieci grają na grzechotkach i janczarach przy dowolnej muzyce.</text:p>
      <text:p text:style-name="P1"><text:s text:c="24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8T11:34:21.01</meta:creation-date>
    <meta:document-statistic meta:table-count="0" meta:image-count="0" meta:object-count="0" meta:page-count="2" meta:paragraph-count="34" meta:word-count="232" meta:character-count="1767"/>
    <dc:date>2019-05-18T11:35:03.47</dc:date>
    <meta:editing-duration>PT42S</meta:editing-duration>
    <meta:editing-cycles>1</meta:editing-cycles>
    <meta:generator>OpenOffice/4.1.1$Win32 OpenOffice.org_project/411m6$Build-9775</meta:generator>
  </office:meta>
</office:document-meta>
</file>