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color="#000000" fo:font-size="22pt" style:font-size-asian="22pt" style:font-size-complex="22pt"/>
    </style:style>
    <style:style style:name="P3" style:family="paragraph" style:parent-style-name="Standard">
      <style:text-properties fo:color="#000099" fo:font-size="22pt" style:font-size-asian="22pt" style:font-size-complex="22pt"/>
    </style:style>
    <style:style style:name="P4" style:family="paragraph" style:parent-style-name="Standard">
      <style:text-properties fo:color="#000000" fo:font-size="22pt" style:font-size-asian="22pt" style:font-size-complex="22pt"/>
    </style:style>
    <style:style style:name="P5" style:family="paragraph" style:parent-style-name="Standard" style:list-style-name="L1">
      <style:text-properties fo:color="#000000" fo:font-size="22pt" style:font-size-asian="22pt" style:font-size-complex="22pt"/>
    </style:style>
    <style:style style:name="P6" style:family="paragraph" style:parent-style-name="Standard" style:list-style-name="L2">
      <style:text-properties fo:color="#000000" fo:font-size="22pt" style:font-size-asian="22pt" style:font-size-complex="22pt"/>
    </style:style>
    <style:style style:name="P7" style:family="paragraph" style:parent-style-name="Standard">
      <style:text-properties fo:font-size="24pt" style:font-size-asian="24pt" style:font-size-complex="24pt"/>
    </style:style>
    <style:style style:name="P8" style:family="paragraph" style:parent-style-name="Standard" style:list-style-name="L3">
      <style:text-properties fo:font-size="24pt" style:font-size-asian="24pt" style:font-size-complex="24pt"/>
    </style:style>
    <style:style style:name="P9" style:family="paragraph" style:parent-style-name="Standard" style:list-style-name="L4">
      <style:text-properties fo:font-size="24pt" style:font-size-asian="24pt" style:font-size-complex="24pt"/>
    </style:style>
    <style:style style:name="P10" style:family="paragraph" style:parent-style-name="Standard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Scenariusz zajęć.</text:p>
      <text:p text:style-name="P2">Temat: W świecie bajek – Pinokio.</text:p>
      <text:p text:style-name="P2">Czwartek.</text:p>
      <text:p text:style-name="P2">Rodzaj zabawy: <text:s/>Zajęcia plastyczne. </text:p>
      <text:p text:style-name="P2">Grupa dzieci : 2-3latki.</text:p>
      <text:p text:style-name="P2">Temat zajęć: ,,Nasze pajacyki''</text:p>
      <text:p text:style-name="P2">Cele zajęć ; </text:p>
      <text:p text:style-name="P2">Ogólny :</text:p>
      <text:list xml:id="list2489738324389416322" text:style-name="L1">
        <text:list-item>
          <text:p text:style-name="P5">Wprowadzenie dzieci w świat bajek.</text:p>
        </text:list-item>
      </text:list>
      <text:p text:style-name="P2">Szczegółowy;</text:p>
      <text:p text:style-name="P2"><text:s text:c="4"/>-Zapoznanie dzieci z cechami</text:p>
      <text:p text:style-name="P2"><text:s text:c="5"/>charakterystycznymi <text:s/>wyglądu Pinokia.</text:p>
      <text:p text:style-name="P2"><text:s text:c="5"/>-Rozwijanie dziecięcej wyobraźni.</text:p>
      <text:p text:style-name="P2"><text:s text:c="7"/>-Zapoznanie dzieci z nazwami figur:trójkąt, koło, kwadrat.</text:p>
      <text:list xml:id="list6086826149800688265" text:style-name="L2">
        <text:list-item>
          <text:list>
            <text:list-item>
              <text:p text:style-name="P6">Rozwijanie umiejętności skupienia się na wykonywanym zadaniu.</text:p>
            </text:list-item>
            <text:list-item>
              <text:p text:style-name="P6">Kształtowanie koordynacji wzrokowo -ruchowej.</text:p>
            </text:list-item>
            <text:list-item>
              <text:p text:style-name="P6">Rozwój motoryki małej.</text:p>
            </text:list-item>
          </text:list>
        </text:list-item>
      </text:list>
      <text:p text:style-name="P2">Metody pracy z dziećmi: </text:p>
      <text:p text:style-name="P2">-czynne</text:p>
      <text:p text:style-name="P2">-słowne</text:p>
      <text:p text:style-name="P2">-ruchowe</text:p>
      <text:p text:style-name="P2"/>
      <text:p text:style-name="P2">Pomoce:</text:p>
      <text:p text:style-name="P2">-Płyta CD <text:s/>,,Logorytmiczne inspiracje'' część I.</text:p>
      <text:p text:style-name="P2">- Piosenka ,,Witaj ,witaj'' z płyty ,,Misiowe pląsy''</text:p>
      <text:p text:style-name="P2"><text:soft-page-break/>-Maskotka,pacynka albo drewniany Pajacyk.</text:p>
      <text:p text:style-name="P2">-Wycięte figury:trójkąt ,kwadrat,koło</text:p>
      <text:p text:style-name="P2"/>
      <text:p text:style-name="P2">Przebieg:</text:p>
      <text:p text:style-name="P1">1. Przywitanie dzieci piosenką pt:,,Witaj ,witaj”</text:p>
      <text:p text:style-name="P1">Opiekunka wita się z dziećmi ,razem z nimi śpiewa i pokazuje gesty piosenki.</text:p>
      <text:p text:style-name="P1"/>
      <text:p text:style-name="P1">2.,,Te figury znamy''- zabawa dydaktyczna- utrwalanie <text:s/>nazw figur-przypomnienie zabawy.</text:p>
      <text:p text:style-name="P1">Opiekunka pokazuje wycięte figury- zachęca dzieci do powtarzania ich nazw.</text:p>
      <text:p text:style-name="P1"><text:s text:c="2"/>Wybrane dzieci pokazują wymienione figury.</text:p>
      <text:list xml:id="list5546605135295519298" text:style-name="L3">
        <text:list-item>
          <text:p text:style-name="P8">A teraz sprawdzimy czy Pinokio umie pokazać figury.</text:p>
        </text:list-item>
      </text:list>
      <text:p text:style-name="P1"><text:s/>Pajacyk pokazuje ,raz dobrze- raz źle ,za każdym razem Pani pyta:</text:p>
      <text:p text:style-name="P1">-Czy Pinokio dobrze pokazał?</text:p>
      <text:p text:style-name="P1"><text:s/>Jeżeli pajacyk się pomylił ,wybrane dziecko pokazuje wymienioną figurę.</text:p>
      <text:p text:style-name="P1"/>
      <text:p text:style-name="P1">3.,,Nasz pajacyk''- zajęcia plastyczne. </text:p>
      <text:p text:style-name="P1"><text:s text:c="2"/>Pani pokazuje <text:s/>zrobionego z figur pajacyka,pyta się dzieci:</text:p>
      <text:p text:style-name="P1">-Z jakiej figury ma pajacyk zrobioną głowę i brzuszek?</text:p>
      <text:list xml:id="list4820212408307495051" text:style-name="L4">
        <text:list-item>
          <text:p text:style-name="P9"><text:soft-page-break/>Z jakiej <text:s/>figury jest czapeczka?</text:p>
        </text:list-item>
      </text:list>
      <text:p text:style-name="P1"><text:s/>Czeka na odpowiedzi dzieci starszych w razie potrzeby podpowiada.</text:p>
      <text:p text:style-name="P1"><text:s text:c="2"/>Dzieci z pomocą opiekunki naklejają na kartki figury i robią swoje pajacyki.</text:p>
      <text:p text:style-name="P1"><text:s text:c="2"/>Pani chwali dzieci prace i wspólnie z nimi ogląda wszystkie pajacyki.</text:p>
      <text:p text:style-name="P1"/>
      <text:p text:style-name="P1">4.<text:span text:style-name="T1">,,Pięć palców”-zabawa logorytmiczna przy piosence słowa i muzyka: Maria Tomaszewska- gesty do piosenki na płycie pt : ,,Logorytmiczne inspiracje ''-część I.</text:span></text:p>
      <text:p text:style-name="P1"><text:span text:style-name="T1"/></text:p>
      <text:p text:style-name="P10">5.,,Skacze pajacyk''-zabawa ruchowa przy krótkiej rymowance według własnego pomysłu-przypomnienie zabawy.</text:p>
      <text:p text:style-name="P3">,,Fik mik i skaczemy jak pajacyk ,</text:p>
      <text:p text:style-name="P3"><text:s text:c="6"/>stop -odpoczywamy</text:p>
      <text:p text:style-name="P3"><text:s text:c="6"/>i już się nie ruszamy''</text:p>
      <text:p text:style-name="P2">Zabawę powtarzamy kilka razy.</text:p>
      <text:p text:style-name="P1"><text:s text:c="24"/>Opracowała Anna Deli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8T10:34:37.57</meta:creation-date>
    <dc:date>2019-05-18T11:54:56.64</dc:date>
    <meta:editing-duration>PT13M2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50" meta:word-count="284" meta:character-count="2143"/>
  </office:meta>
</office:document-meta>
</file>